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officeooo:paragraph-rsid="0017b9aa"/>
    </style:style>
    <style:style style:name="P2" style:family="paragraph" style:parent-style-name="normal">
      <style:text-properties officeooo:rsid="0017b9aa" officeooo:paragraph-rsid="0017b9aa"/>
    </style:style>
    <style:style style:name="P3" style:family="paragraph" style:parent-style-name="normal">
      <style:text-properties officeooo:paragraph-rsid="001822cc"/>
    </style:style>
    <style:style style:name="P4" style:family="paragraph" style:parent-style-name="normal">
      <style:text-properties officeooo:paragraph-rsid="0018eaf1"/>
    </style:style>
    <style:style style:name="P5" style:family="paragraph" style:parent-style-name="normal" style:master-page-name="Standard">
      <style:paragraph-properties style:page-number="1"/>
      <style:text-properties fo:font-weight="bold" style:font-weight-asian="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officeooo:rsid="0017b9aa"/>
    </style:style>
    <style:style style:name="T4" style:family="text">
      <style:text-properties officeooo:rsid="001822cc"/>
    </style:style>
    <style:style style:name="T5" style:family="text">
      <style:text-properties officeooo:rsid="0018eaf1"/>
    </style:style>
    <style:style style:name="T6" style:family="text">
      <style:text-properties officeooo:rsid="00198b90"/>
    </style:style>
    <style:style style:name="T7" style:family="text">
      <style:text-properties officeooo:rsid="001b0e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ender Reveal Season 11, Episode 151: M.E. O’Brien</text:p>
      <text:p text:style-name="normal"/>
      <text:p text:style-name="normal">Ozzy: Hey, producer Ozzy here. Just a note that what you're about to hear is a paid advertisement, not something Tuck just decided to say for fun.</text:p>
      <text:p text:style-name="normal"/>
      <text:p text:style-name="normal">Tuck: Hey, it's a really weird, freaky time to be trans and there's so so much we can't control about that. But one really easy thing we can do is make ourselves less doxable online. I use DeleteMe to scrub my personal info off of hundreds of data broker sites. That info includes my phone number, address and names of my roommates and family members. It makes me feel more secure against random people on the internet going after me. It's truly so quick and easy to sign up for DeleteMe and you can get 20% off your first year at joindeleteme.com/genderreveal. That's joindeleteme.com/genderreveal.</text:p>
      <text:p text:style-name="normal"/>
      <text:p text:style-name="normal">[Gender Reveal theme music by Breakmaster Cylinder plays] <text:s/></text:p>
      <text:p text:style-name="normal"/>
      <text:p text:style-name="normal">Tuck: Welcome to Gender Reveal, a podcast where we hopefully get a little bit closer to understanding what the hell gender is. I'm your host and resident gender detective, Tuck Woodstock.</text:p>
      <text:p text:style-name="normal"/>
      <text:p text:style-name="normal">[Gender Reveal theme music <text:span text:style-name="T7">ends</text:span>]</text:p>
      <text:p text:style-name="normal"/>
      <text:p text:style-name="normal">Tuck: Hey everyone, hope you're all hangin' in there. We are back, thank you so much for your patience over our quick break. This week on the show I am very excited to share our conversation with <text:s/>M.E. O'Brien. M.E. is such a genius, she spent a bunch of time in all sorts of protest camps and occupations, she co-edits a magazine about psychoanalytic theory and another magazine on gay communism called <text:span text:style-name="T1">Pinko</text:span>, she's written two books, she contributed to the book <text:span text:style-name="T1">Transgender Marxism,</text:span> and all of this is why producer Ozzy is once again leading the conversation, because you simply cannot expect me to understand anything that casually uses the word "<text:span text:style-name="T3">l</text:span>umpenproletariat." Anyway, in this episode, Ozzy and <text:s/>M.E. and I talk about oral history, and psychoanalysis, and the power of trans organizers. But we mostly talk about family abolition, by which I mean both M.E.'s new book titled <text:span text:style-name="T1">Family Abolition</text:span>, and the concept itself and what it can offer us.</text:p>
      <text:p text:style-name="normal"/>
      <text:p text:style-name="normal">M.E.: Who you have sex with shouldn't determine whether you have housing, or food, or healthcare, right? [laughs] This is ludicrous!</text:p>
      <text:p text:style-name="normal"/>
      <text:p text:style-name="normal">Tuck: As you know, we post transcripts of every episode over at genderpodcast.com/listen. And I am really excited to have a transcript of this episode specifically available soon, because the entire last like 10 or 15 minutes of this interview is just truly stunning to me, and I really wanted to revisit it over and over again. So I am really excited to get to read it and really like, luxuriate in all of these incredible moments in this conversation, and I'm pretty sure you're gonna be excited too. But, before we get to that, one quick thing, our merch shop officially is closed again for a bit. But several months ago, our friend Jude Mooney, who has done a bunch of our most beloved and iconic merch designs, sent me a new design that happens to perfectly complement this <text:soft-page-break/>specific episode. So, we are running just that design for this month. You can listen to the end of this episode to find out what exactly that design is, or you can go straight to bit.ly/gendermerch to see it right now. And now, it's time for This Week in Gender.</text:p>
      <text:p text:style-name="normal"/>
      <text:p text:style-name="normal">[This Week in Gender theme music plays]</text:p>
      <text:p text:style-name="normal"/>
      <text:p text:style-name="P1">Tuck: This week in gender, we are fully ignoring the shenanigans of the United States Supreme Court, and instead focusing our attention on Japan's Supreme Court, which ruled last week in favor of a trans woman in her 50's who wanted to be able to pee in a woman's restroom near her office–– seems reasonable. Previously, she was allowed to pee in <text:span text:style-name="T1">a</text:span> woman's restroom, but it had to be several floors away from her office to minimize the chance that she would run into anyone she knew and make them uncomfortable.</text:p>
      <text:p text:style-name="P1"/>
      <text:p text:style-name="P1">[<text:span text:style-name="T3">R</text:span>hythmic downtempo music <text:span text:style-name="T3">plays</text:span> in the background]</text:p>
      <text:p text:style-name="P1"/>
      <text:p text:style-name="P1">Now, I am not the best person to put this into context, but I'm going to try.... My understanding is that in Japan, trans people can only legally change their gender if they are single, if they do not have children under the age of 20, and if they are specifically sterilized via bottom surgery. This is all obviously against international best practices, and so is Japan's additional requirement that trans people be diagnosed with "gender identity disorders," a phrase that is against the guidelines of the World Health Organization.</text:p>
      <text:p text:style-name="P1"/>
      <text:p text:style-name="P1">It's probably worth noting that this woman who successfully sued for better bathroom access had not had bottom surgery due to quote "health reasons," and yet she was still being seen as a woman by the court...promising, maybe. Meanwhile, just to further contextualize the vibe, Japan does not recognize gay marriages or same sex civil unions despite same sex marriage being supported by the vast majority of Japanese citizens–– we're talking like 70% here.</text:p>
      <text:p text:style-name="P1"/>
      <text:p text:style-name="P1">Several smaller courts have been asked to weigh in on this issue in the last two years, and of those cases, two said that banning gay marriage was unconstitutional, one upheld the ban, and then two others, well...they also upheld the ban, but they also said like, "but this is kind of fucked up, though" at the same time. So, make of that what you will.</text:p>
      <text:p text:style-name="P1"/>
      <text:p text:style-name="P2">[Music ends]</text:p>
      <text:p text:style-name="normal"/>
      <text:p text:style-name="normal">Anyway, anyone who knows anything about Japan, please feel free to weigh in, because my only other contribution is that the 2019 documentary <text:span text:style-name="T1">Queer Japan</text:span> was pretty good, and that's not anything. Although, you know, it's a good documentary, and I'd recommend it. So, I'll get back to you if anyone knows anything. And in the meantime, this has been This Week in Gender.</text:p>
      <text:p text:style-name="normal"/>
      <text:p text:style-name="normal">[This Week In Gender <text:span text:style-name="T3">theme</text:span> music plays]</text:p>
      <text:p text:style-name="normal"/>
      <text:p text:style-name="normal"><text:soft-page-break/>Tuck: We've got a Theymail message for you this week. Theymails are little messages from listeners. You can sign up for one yourself in the link in the show notes. This week’s Theymail is from Helen and it says: “Navigating life transitions and developing systems to meet your unique goals, gender-related or otherwise, can be frustrating and lonely. That's why Helen, a trained and certified coach, created Tiny Parade Coaching. They provide client-centered online coaching with a <text:span text:style-name="T3">pay-what-you-can fee</text:span> structure. <text:span text:style-name="T3">C</text:span>ontact Helen via tinyparadecoaching.com and mention Gender Reveal for a free session.”</text:p>
      <text:p text:style-name="normal"/>
      <text:p text:style-name="normal">[Gender Reveal Theme music begins to play.] <text:s/></text:p>
      <text:p text:style-name="normal"/>
      <text:p text:style-name="normal">Tuck: M.E. O'Brien writes about gender freedom and capitalism. She edits two magazines: <text:span text:style-name="T1">Pinko</text:span>, on gay communism, and <text:span text:style-name="T1">Parapraxis,</text:span> on psychoanalytic theory and politics. O'Brien's first book, a co-authored speculative with Eman Abdelhadi, is <text:span text:style-name="T1">Everything for Everyone: An Oral History of the New York Commune, 2052–2072</text:span>. <text:span text:style-name="T1">Family Abolition: Capitalism and the Communizing of Care</text:span>, is her second book, recently published by Pluto.</text:p>
      <text:p text:style-name="normal"/>
      <text:p text:style-name="normal">[Gender Reveal Theme music plays out and ends.]</text:p>
      <text:p text:style-name="normal"/>
      <text:p text:style-name="normal">Ozzy: The way we always start the show is by asking in terms of gender, how do you describe yourself?</text:p>
      <text:p text:style-name="normal"/>
      <text:p text:style-name="normal">M.E.: Um, I'm a woman, I think it's my primary identification, and definitely trans. I'm a trans woman. My gender presentation is kind of on the soft <text:span text:style-name="T3">b</text:span>utch spectrum, and I get some inspiration from the history of <text:span text:style-name="T3">butch</text:span> and <text:span text:style-name="T3">femme</text:span>, and yeah, that's how I identify gender-wise.</text:p>
      <text:p text:style-name="normal"/>
      <text:p text:style-name="normal">Ozzy: So we're going to spend a ton of time talking about your new book. But before we get into that, I wanted to talk a little bit about your work on the New York City Trans Oral History Project, which is this amazing collection of interviews with trans folks living in New York. And you mentioned that that work provides some context to your academic work, so I was wondering if you want to say a little bit about what that project is and what you hope people take away from it?</text:p>
      <text:p text:style-name="normal"/>
      <text:p text:style-name="P1">M.E.: Sure, I'm very proud of my work with the New York City Trans Oral History Project. I coordinated it for three and a half years during the period when nearly all the interviews were gathered. I think we gathered 196 interviews, and there have been a trickle since I left the project. And it was a collaboration between an independent collective and the New York Public Library. And the collective still functions enough to keep the website up and might be resurrected at some point in the future. And it was just a wonderful project to work on.</text:p>
      <text:p text:style-name="P1"/>
      <text:p text:style-name="P1">I had grown –– I came out as trans 22 years ago, and I had grown somewhat isolated from trans communities in some ways, like after having organized with trans people through the 2000s. Most of my activism in the 2010s was through my graduate worker union and a communist organization I was in and some other things. And it was really such a tremendous pleasure to sit down and get to listen to a really remarkable and beautiful group of activists and artists and <text:soft-page-break/>thinkers and people talking about their lives in unexpected ways. And the project, I noticed it has a lot of overlap with Gender Reveal in the people who've been interviewed. So, I really recommend people check it out. All the interviews are online. They're nearly all transcribed. They're up with Creative Commons, and anyone can use them for their activism, for their art, for their writing.</text:p>
      <text:p text:style-name="P1"/>
      <text:p text:style-name="P1">Um, you asked about its intersection with my academic work–– one thing I'll say is that <text:span text:style-name="T1">Family Abolition</text:span> is not my academic work. I completed a PhD, I did a dissertation, and my dissertation was on how capitalism shapes New York City social movements, so ... LGBTQ organizing–– queer and trans organizing since the late 1970s. And so, it's a sort of Marxist dissertation, it's kind of nuts and bolts, it's social, democratic, it's very empirical. And then meanwhile, I was doing a sort of communist study, communist theory study with a lot of people over time and multiple projects. And <text:span text:style-name="T1">Family Abolition</text:span> really grew out of this research of thinking about the history of feminist and queer elements within revolutionary politics, and trying to think about how people related to gender and sexuality in the history of revolutionary struggle. And so, I was only able to write the book when I more or less had dropped out of academia. And these days, I work as a therapist, and the book is a side project from my professional efforts. </text:p>
      <text:p text:style-name="normal"/>
      <text:p text:style-name="P1">The Trans Oral History Project intersected with both my academic work and this research in different ways. Family abolition, I would say the main way that it shows up is something I encountered in doing interviews, is many, many trans people relying on chosen family for survival. Relying on you know, the ballroom scene has been huge for working class Black and Latin<text:span text:style-name="T3">a</text:span> trans women over decades. And has really been a central space of struggle and survival, and being really very moved by that and taking that very seriously. And on the other hand, listening to a lot of people talk about the drama, the coercion, the messed up dynamics that start playing out, even within chosen family. And of course, they're way better than violent families of origin or unsupportive families of origin. Of course, they're enormously central for trans survival, but beginning to think about the limits of functioning within family units, even when they're at their best.</text:p>
      <text:p text:style-name="P1"/>
      <text:p text:style-name="P1">And so my research on family abolition grew out of a lot of conversations with trans people, about the difficulties and loyalties they feel towards their family of origin or not, their pursuit of chosen family as a means of survival, and then the limits that they run into and the contradictions that often reemerge, that parallel what happened in private households and families. So all of that got worked into the book in various ways, and really helped shape my thinking and my research, in sort of trying to bridge a long history with Marxism, and anarchism and communist theory, and many kinds of activism I've done, into really thinking about the family unit, the household, our personal, intimate lives as a site that politics unfolds.</text:p>
      <text:p text:style-name="normal"/>
      <text:p text:style-name="normal">Ozzy: Yeah, the parts of the book about chosen family were some of my favorite parts, I think, because as trans people, I feel like we all have like some degree of familiarity with the idea that birth families can be like, not the best sometimes, um. But I feel like it's a lot harder for me and for other trans folks I know to see the problems in chosen family sometimes. So I was curious if you could talk a little bit about your critique of the concepts of chosen family and like <text:soft-page-break/>"community", quote unquote, as they exist under capitalis<text:span text:style-name="T3">m. L</text:span>ike can you talk about why it is that chosen families and birth families can both end up sort of failing us in these ways?</text:p>
      <text:p text:style-name="normal"/>
      <text:p text:style-name="normal">M.E.: Yeah, absolutely. So I have a chapter sort of broadly about things that can be done politically now in the present, supporting people's efforts of forming non-traditional, heterodox, unusual, non-normative, chosen, more supportive family. And recognizing that the history of that is quite rich, you know that there's a long history of queer and trans people doing this, there's a history particularly in the AIDS struggle and the kinds of care relations that people formed even beyond their intimate relationships, right with broader networks of support.</text:p>
      <text:p text:style-name="normal"/>
      <text:p text:style-name="normal">But then also, even many people who are not queer, end up in really non-traditional families. One classic sample are working-class African American women in urban areas since the 1950s and 60s who marry at low rates, often end up raising children with the collaboration of extended family members or close friends. And there's, you know, a long history of struggle in the welfare rights movement and Black feminism around recognizing these non-traditional family structures and how important they are to people. An example that I was really moved by, was when I was working as an organizer in New York City, and meeting homeless people who had formed domestic partnerships with their best friends who they didn't have sex with and weren't romantically involved with, so they could stay together through the shelter system.</text:p>
      <text:p text:style-name="normal"/>
      <text:p text:style-name="P1">Like whether or not they were straight or queer, that you had to have a domestic partnership or marriage in order to stay together through the shelter system. And domestic partnerships are a lot more flexible structurally–– they're cheaper, they're easier to get out of. And so people, you know, navigating this cruel, awful bureaucracy, trying to sort of form the relationships that they can with the people they care about. And all of this, you know, I think is just tremendously beautiful and tremendously important. And it's so essential for surviving in the kind of nightmare world that we live in.</text:p>
      <text:p text:style-name="P1"/>
      <text:p text:style-name="P1">And, I draw from some of my own backgrounds living in kind of collective punk, anarchist, queer housing through the early 2000s, and traveling a lot in squats in the 90s. And through that experience, you know, I saw many beautiful examples of people caring for each other. But I also saw many, many contradictions and many limits. That key things about the ways families are structured are also true with chosen family. That in order to materially survive, somebody has to have property, someone has to have an income–– this gives them a real disproportionate power in the dynamic. If there isn't enough property and income, there are really fragmenting very difficult dynamics that can tear people apart, tear apart relationships, you know, untreated mental healthcare, experiences of trauma and violence in the world, or just the dynamic of needing to move to get a job, right? Like if you move to go work for seasonal work, or migrant labor, or skilled work that has dried up in your area, who moves with you, who doesn't move with you?</text:p>
      <text:p text:style-name="P1"/>
      <text:p text:style-name="P3">And then watching how differences of class experience and commitment and age and other things play out sometimes in very ugly ways in chosen families. So, I had many friends who had children, expecting a really broad network of support, and that network of support really <text:soft-page-break/>disintegrating over the pressures of having a child over the first couple of years. Like chosen family is hard to hold together, and runs into all sorts of conflicts, and a big chunk of those conflicts are actually tied up with, what does it take to reproduce your household under racial capitalism? And the part of the problem with families is not just tradition, or authority, or internal violence, although I talked about all these things, it's also that people form households as means of survival under racial capitalism. They are units of social reproduction that reflect the contradictions of the society that we live in. And that part of getting out of racial capitalism is thinking beyond the private household as the only unit of survival.</text:p>
      <text:p text:style-name="P3"/>
      <text:p text:style-name="P3">You also asked about community, which I talk about in the conclusion. I work with a queer magazine called <text:span text:style-name="T2">Pinko,</text:span> and we are putting out a book, it's called <text:span text:style-name="T1">After Accountability.</text:span> <text:span text:style-name="T4">A</text:span>nd I was the lead author on a closing essay in it, and one of the things I argue there is that people when they think about trying to hold each other accountable for abuse and harm within community, we really depend on and reference this idea of community. And it often doesn't really exist in the way that we imagine it. That we yearn for community, we want community, we put tons of work into building it, and it holds together for a few years, and then something happens and that unravels. And that that kind of atomization, social isolation, and fragmentation are a huge part of the actual experience of communities under racial capitalism. And recognizing that like, if we want a community that can actually do all the things that we yearn for, we have to get out of capitalism.</text:p>
      <text:p text:style-name="normal"/>
      <text:p text:style-name="normal">Ozzy: Totally. Well, you're talking a little bit about this, I think, but could you maybe say how you would define family abolition and kind of what this vision of the future is?</text:p>
      <text:p text:style-name="normal"/>
      <text:p text:style-name="P3">M.E.: Sure, so first I'll define family. I provide three definitions of family at the beginning, and they don't cover everything people mean by family at all. The first is a unit of social reproduction. So this comes out of Marxist feminist theory, it's thinking about how are new workers created, how is a worker sort of fed and clothed and cleaned from one day to the next, right? And recognizing the tremendous role that the household plays in raising caring children, taking care of people during periods of unemployment and illness and disability and aging, and preparing a workforce every single day. And I think this is one of my most challenging arguments in the book, that a free society would not be organized around private households. We might choose to form them, but they wouldn't be economic units in the way that they are now.</text:p>
      <text:p text:style-name="P3"/>
      <text:p text:style-name="P3">The second definition of family is a sort of normative ideal that's really deeply tied up with white supremacy, colonialism, and heterosexuality, right? So, some families as being legitimate, being respectable, being approved, and other efforts and people caring for each other not counting as family, right? So, the separation of children in Indian Boarding Schools, what scholars call "natal alienation" during slavery, the long history of Child Protective Services in the family policing system violently intervening, particularly in Black people's lives, separation at the border.... So these are all like an apparatus of determining whose family counts and whose doesn't, and inflicting violence on those that doesn't. And this sort of normative ideal, I also link to the violence within families. The organization of personal domination that really characterizes so <text:soft-page-break/>many families, and the vulnerability of people within families–– that families are the place we're most likely to be raped, or murdered, or beaten up, or harmed. You know that family is a site of such tremendous violence. And so breaking, overcoming, and destroying this racial normative ideal, and freeing people from the site of violent constraints they might experience in their families.</text:p>
      <text:p text:style-name="P3"/>
      <text:p text:style-name="P3">And then the third definition of family in chapter three, I talk about George Floyd, calling out to his deceased mother, as he's being murdered. And that the way we speak of family as sort of our greatest yearnings––our like love, our care, our desire for refuge, and making the argument that like, in order to fulfill this, we'd have to discover something more, something beyond what the family is now, and that we, you know, we turn to family at our most vulnerable. And when we speak of family, for some people we're speaking of like, our really deep need to feel cared for and loved, even if we didn't ever find that in our families.</text:p>
      <text:p text:style-name="P3"/>
      <text:p text:style-name="P3">And so part of what I argue family abolition is... so I provide a lot, an overview of a lot of different meanings of what family abolition can mean. But I end up focusing in on three, and they correspond to those three definitions. So the overcoming of the private household as the primary unit of social reproduction and survival. So that who you love and who you happen to be related to, and who you happen to live with, should have no material consequences for your well-being, who you have sex with shouldn't determine whether you have housing, or food, or health care, right? [laughs] This is ludicrous as a way of organizing a society. And if you happen to be born to transphobes, or you happen to be born to a violent person, there's actual, respectful, supportive, effective means to address that. And to grapple with that.</text:p>
      <text:p text:style-name="P3"/>
      <text:p text:style-name="P3">Two, that we radically overcome this sort of normative ideal of what counts as family, by radically transforming the regulation of families, by overcoming the sort of systems of racial terror, and they're destroying them, that do so much harm against certain kinds of care relations. And then three, that the love and care that we look for in families be universal and widely accessible throughout society, and built available to everyone. That we all need it, and we shouldn't have to only depend on who we're having sex with in order to find it. We need to build a society built on caring for people and not on the impersonal driving, violence of profit. So generalizing, unleashing and generalizing the care available in the best families as universally available throughout society. So those sort of three definitions are a big part of what I mean by family: the overcoming of the private household, destruction of family policing system, and the unleashing and universalizing of the care that we depend on in the family.</text:p>
      <text:p text:style-name="normal"/>
      <text:p text:style-name="normal">Tuck: Yeah, I think when a lot of people who aren't super familiar with different concepts of communism, hear about communism, a lot of it is this image of this like <text:span text:style-name="T4">s</text:span>tate that is replacing everything. <text:span text:style-name="T4">A</text:span>nd you say in the book, that you're actually calling for a vision of family abolition that “refuses the consolidation of authority into the hands of even a benevolent <text:span text:style-name="T4">s</text:span>tate,” and I was wondering if you could speak a little bit more about that and how your vision isn't just like, turning the <text:span text:style-name="T4">s</text:span>tate into one big family?</text:p>
      <text:p text:style-name="normal"/>
      <text:p text:style-name="P3"><text:soft-page-break/>M.E.: Yeah, so I do take some inspiration from Alexandra Kollontai in particular, who was a family abolitionist and a Bolshevik, participating in the Russian Revolution, and was the sort of <text:span text:style-name="T4">s</text:span>tate actor supporting a huge effort of women during the Russian Revolution to figure out how to survive in the civil war. And they collectivized canteens, so they made kitchens for entire neighborhoods, rather than houses. They created crèches to care for and support children. And, you know, it really was an incredible and beautiful vision and Kollontai wrote quite eloquently, and I highly recommend reading her essays, <text:span text:style-name="T4">t</text:span>hat without the burden of housework, women could live in equality and discover true love in their relationships, in their lives. And she doesn't say it so much, but there's an obvious way that this could enable queer vision, could enable a sort of diversification of family, and it's very powerful, and it's very beautiful.</text:p>
      <text:p text:style-name="P3"/>
      <text:p text:style-name="P3">And I share with Kollontai a sort of commitment to collectivizing reproductive labor, I think that's essential. The amount of work involved in cooking for a family and cleaning the house is just staggering, right? And some people outsource that by hiring domestic workers, and some people just don't do that at all. [laughs] But like, it's a lot of work! But I –– where I differ from Kollontai –– so, who will do all the housework, right? If it's not done by wives, who will do it? And the childcare, and the cooking? And she imagined teams of people who are employed by the State. And this is better than what we have now! I would support this vision. You know, there's an effort in New York by Caring Across Generations to have universal long term care insurance, so that everyone, when they get old, can have <text:span text:style-name="T4">s</text:span>tate money to hire a domestic worker to come take care of them. You know, that sounds great. That sounds like a great vision. I have friends working on that, I support that 100%.</text:p>
      <text:p text:style-name="P3"/>
      <text:p text:style-name="P3">But that is not a way out of capitalism. <text:span text:style-name="T4">T</text:span>hat in fact, I think what ended up <text:span text:style-name="T4">ha</text:span>ppening in the Russian Revolution was consolidating capitalism into the <text:span text:style-name="T4">s</text:span>tate form. So that rather than private firms being the main economic engine of society, the <text:span text:style-name="T4">s</text:span>tate functions as a capitalist, and the workers as employees of the <text:span text:style-name="T4">s</text:span>tate. And that this is better than what we have now –– I think there are ways that it's very defensible. <text:span text:style-name="T4">B</text:span>ut this is not what <text:span text:style-name="T2">I</text:span> mean by a free society. And I think given the history of anti-Indigenous genocide, given the history of anti-Black slavery, and Jim Crow and anti-Black violence today, given the tremendous violence of borders, and the nation reproducing borders, that consolidating power in the hands, primarily of the <text:span text:style-name="T4">s</text:span>tate, is a very poor substitute for a free society. </text:p>
      <text:p text:style-name="normal"/>
      <text:p text:style-name="normal">Tuck: Mmmhm.</text:p>
      <text:p text:style-name="normal"/>
      <text:p text:style-name="P3">M.E.: That, you know, I'm not one that has a sort of narrow, ideal idea of how everything should be administered after the revolution. I did write a revolutionary science fiction novel with my best friend last year, and we came up with a bunch <text:span text:style-name="T4">of</text:span> ideas. It's called<text:span text:style-name="T1"> Everything for Everyone: An Oral History of the New York Commune, 2052–2072</text:span>, half the characters are trans, but as it goes on, it becomes harder and harder to tell who is trans. [Tuck laughs] <text:span text:style-name="T4">A</text:span>ll the characters are queer. And it's all people being like, "This is my role in the revolution that just happened, let me tell you a story about my life!" And people love it as a book, more than they love <text:span text:style-name="T1">Family Abolition,</text:span> perhaps. [Tuck laughs] And you know, but it's a very family abolitionist vision. And so <text:soft-page-break/>in that we, you know, there's a huge amount of an administration to be done, right? Like, if you're not using price mechanisms, you have a gigantic amount of social planning to do.</text:p>
      <text:p text:style-name="P3"/>
      <text:p text:style-name="P3">But like, I feel very clear that if you maintain an authority ruling over people, there's so much violence and harm that is built into that. An example that I use is thinking about family abolition via the <text:span text:style-name="T4">s</text:span>tate, and thinking about the history of anti-Blackness and anti-Indigenous violence, that a <text:span text:style-name="T4">s</text:span>tate–– even an extremely benevolent one showing up and being like, we're going to care for your children elsewhere, <text:span text:style-name="T4">g</text:span>ood work giving birth to them.... That that is genocide, like, there is a history of that, and it is tremendously evil. And I don't think in good conscience, any family abolitionist should be putting forward visions that involve separation of parents and children as a universal feature of life, regardless of how well those children are cared for elsewhere. And so ultimately, my vision of communism and my vision of family abolition, and my vision of the transformation of society, relies on overcoming the State form as the main way of administering society.</text:p>
      <text:p text:style-name="normal"/>
      <text:p text:style-name="normal">Ozzy: Yeah, I loved the last chapter of your book, which is this really beautiful, very practical imagining of what a future without the nuclear private family could look like. I was just wondering if you could summarize a little bi<text:span text:style-name="T4">t</text:span> what that vision is, because I think it's very compelling.</text:p>
      <text:p text:style-name="normal"/>
      <text:p text:style-name="P3">M.E.: Yeah, so the book is structured, in sort of... three chapters are a kind of introduction to how I conceptualize family. And then the next section is all history. It's sort of tracing from the early 19th century to the present, what was the place of family within racial capitalism, particularly the working-class family, and the struggle to go beyond it, and how that struggle changed over time. And then I begin to try to think about, so what could be beyond it? And you know, for good reason, Marxists are very suspicious of sort of talking about the future, and I share those suspicions. I do not believe that anything I've written will ever be a plan for anyone to implement. But I do think that talking about the future is a way of theorizing, it's a way of thinking, and it's a way of naming what we desire in the present.</text:p>
      <text:p text:style-name="P3"/>
      <text:p text:style-name="P3">And I end up looking not primarily to chosen family or communes as we know them, but to insurrections, and how do people reproduce each other during prolonged, violent, intense confrontations with the <text:span text:style-name="T4">s</text:span>tate and capital. So looking at the huge campaign at Standing Rock, looking at the history of squatters, looking at guerrilla armies in anti-colonial struggles, looking at rioters, right, during big uprisings, and imagine these spaces becoming the kernels. The sort of protest kitchen becoming the kernels of the new commune. So the communes emerge, not out of a bunch of friends getting together and buying a piece of property and all living together and having a cow, and not out of the <text:span text:style-name="T4">s</text:span>tate being like, "Okay, everyone move into this facility," but actually emerging out of the dynamics of struggle itself, so that a protest kitchen becomes a canteen, a sort of childcare center at a protest camp becomes a crèche and a school, and that the new society emerges over the course of the struggle, concentrated around this reproductive labor.</text:p>
      <text:p text:style-name="P3"/>
      <text:p text:style-name="P3">And so you have a unit of like a few hundred people say, so a neighborhood surrounding an elementary school in a residential area, or a large apartment building in the city, or a city block. <text:soft-page-break/>And everyone on that block functions as an economic unit together. They procure food, they cook, they divide up housing, they argue about what to do, they confront problems of sexual violence and inequality. They try to grapple with child abuse when it emerges and try to figure out what to do, they sort of keep tabs, you know, on making sure everyone's okay, and then within that unit, people might choose to romantically partner or choose to have kids. But if it doesn't work out, and you need to do something else, you still live in the same economic unit, your material conditions don't change. And if it doesn't work out, like your kids are still in the same building, right, you still have the means of maintaining a variety of different kinds of relationships over time. And so that what family means to people could take a much more sort of infinite variety of forms.</text:p>
      <text:p text:style-name="P3"/>
      <text:p text:style-name="P3">And I make the argument that this sort of commune model, which I you know, sort of theorize as a form of communist social reproduction, is ultimately necessary if we're committed to gender freedom for children. That I, you know, think a lot about trans children, and what it means to be born into a transphobic family. Right now, there's a huge attack on trans children, even in supportive families, even when their parents love them and care for them. But like, so many kids born into violent households. And right now, you know, there's no way of dealing with that at all. The only social institution, supposedly for that is the family policing system, which has been used to target pro-trans families right now, right? And it has a long history of white supremacy and anti-Blackness and anti-Indigenous violence, so that we need a radically different social structure that actually supports and fosters children in their gender journeys, regardless of the politics and commitments of their parents.</text:p>
      <text:p text:style-name="normal"/>
      <text:p text:style-name="normal">Ozzy: Yeah, definitely. I wanted to ask, because you talk a lot in this book about how this ideal of the nuclear family has supported right-wing ends in a lot of cases. I was just wondering if you could say a little bit about how you think the idea of the family is working with like, this current anti-trans wave of legislation that we're seeing? Yeah, like you said, in a case where the <text:span text:style-name="T4">s</text:span>tate is being used to target pro-trans families as well.</text:p>
      <text:p text:style-name="normal"/>
      <text:p text:style-name="P4">M.E.: Yeah, it's pretty intense. I mean, it's very scary. It's very intense. But the way that.... <text:span text:style-name="T4">S</text:span>o family has been a core, really core conceptual commitment of the right wing for a long time, right? Families, as the foundation of civilization, as the foundation of a proper gender order. Families as what makes <text:span text:style-name="T5">s</text:span>tates strong, as what makes societies function, families as the basis of empire, and the fascist imaginary has placed enormous centrality on the nuclear family as key to its fantasies and commitments. And you know in Europe and the United States, that takes the form of white supremacy. So we see a long history of kind of valorizing and defending white women and children, and by violently targeting people that are excluded from the definition of family, right, and being people of color and queers and lots of other people. So there's this long history of valorizing paternal authority, family authority, right, the authority, particularly of the husband, and it makes sense, like the sort of tradwives movement, which is very white nationalist and white supremacist. We see a lot of examples of people kind of asserting the traditional family as what they're demanding, what they're needing.</text:p>
      <text:p text:style-name="P4"/>
      <text:p text:style-name="P4"><text:soft-page-break/>And in that context, you know, there's a certain kind of subtle compatibility with the liberal idea of how to deal with trans children, which is to leave it up to doctors and their parents, and you know, doctors and their parents are better than a lot of options, sure. But that, you know, there's a certain way that if you really believe in family authority, in that the family is who should decide, then the liberal idea that doctors and parents should decide sounds like a reasonable one. And I think a chunk of the right wing up until fairly recently, that was their assumption, "trans children are creepy or bad, but it's up to parents and their doctors, you know, who am I to intervene in somebody else's family?"</text:p>
      <text:p text:style-name="normal"/>
      <text:p text:style-name="normal">Ozzy: Mmmhm.</text:p>
      <text:p text:style-name="normal"/>
      <text:p text:style-name="P4">M.E.: But the intensity of fascist rhetoric and imaginary, you know, really needed a sort of moral panic to an extreme degree. And so we saw a transition from previously, just a couple of years ago, we had stuff where like, teachers being punished for honoring a child's pronouns if their parents didn't. You know, or of like, doctors getting investigated that they were recommending to parents to allow their child to transition, sort of like, initially, this panic centered around a constraint on principal authority. And implied in that is the panic of transphobic parents imagining their child wanting to transition and finding supportive teachers, finding supportive doctors, finding supportive queer community, right? That was the anxiety, but it's sort of reached this kind of pitch in the last year that I didn't see coming, which is like, not only do we need to defend the children of transphobic people against transition, we have to eliminate transition altogether. We have to, you know, in the words of the right "eradicate trans people."</text:p>
      <text:p text:style-name="P4"/>
      <text:p text:style-name="P4"><text:span text:style-name="T5">A</text:span>nd in order to do this requires breaking down the liberal idea that families should get to decide, and asserting a <text:span text:style-name="T2">more</text:span> fascist idea that there is a "right thing," that there is a right set of decisions for a patriarch to make, and if he's not willing to make those decisions, he's not a real patriarch, right? That the <text:span text:style-name="T5">s</text:span>tate has to be used, marshaled, in order to infiltrate and destroy the care relations between people who don't count as the right family. And this has always been tied up with the targeting of working-class people, Black people, migrants, right, Indigenous people. Your family is not right, doesn't count, we're going to destroy it. And now, that is expanding to be like, well, you liberals and you know, in the cities, supporting your children, like you should be in prison as a groomer. And that the sort of escalating, the narrowing of what counts as family and escalating of violence against a social form that by most people's accounts appears to be a perfectly normal family. But like, in the fascist imaginary is a threat to the gender order, and hence, ultimately a threat to society as a whole, and the family as a racial normative sexual and gender ideal.</text:p>
      <text:p text:style-name="normal"/>
      <text:p text:style-name="normal">Ozzy: Right. To go back to something you said earlier, you were talking about how your personal experience in punk group houses and other alternative living arrangements kind of influenced your thinking about family abolition. I was curious if there's anything that you're doing, like in your living arrangements now or in parenting that you're trying to do to sort of like, put these ideals into practice in the world in some way, that maybe are different from like, past ways that you've lived?</text:p>
      <text:p text:style-name="normal"/>
      <text:p text:style-name="P4"><text:soft-page-break/>M.E.: Yeah, so I–– I'm very skeptical, right? For reasons I've talked about on this. That when I'm sort of looking for examples of family abolition, I look to people living in protest camps, I look to people sort of in the midst of high intensity struggle with the <text:span text:style-name="T5">s</text:span>tate. I'm very skeptical about lifestyle decisions effectively as being a core site of politics. It's very easy to make good lifestyle decisions, and still further isolate and atomize yourself, and to encounter many of the contradictions of racial capitalism. But, of course we should all make the best lifestyle decisions we can and live with people that we want to live with, and do our best to try to find systems that are tolerable, and supportive, and caring for us.</text:p>
      <text:p text:style-name="P4"/>
      <text:p text:style-name="P4">And I would say that I have a very non-traditional family, but I have it not through deliberate planning, which all the planning I ever did, didn't work out as plans often don't work out. But through a series of acrimonious divorces [all laugh] and various types of negotiations about parenting arrangements, and now my kid, you know, has four parents and three other adults who are dating their parents, three of those parents are trans, um, we happen to all be therapists, [Tuck and Ozzy laugh] which probably isn't a good thing. You know, like uh, my kid lives with me halftime and my ex spouse comes upstairs whenever my kid is having meals here. So it's my ex and my kid, and us kind of living together, but not technically living together.</text:p>
      <text:p text:style-name="P4"/>
      <text:p text:style-name="P4">And so, you know, it's a very non-traditional family in many ways, and it's worked out great for me, I love it. <text:span text:style-name="T2">And</text:span> it arose by accident and arose by conflict and arose by unpleasant compromises. And like that's, that is actually the reality for so many non-traditional families. So the idea of like, coming up with values and then trying to put something together, it's like, I'm much more inclined to think yes, obviously, we should do that. But we shouldn't be surprised when it falls apart, because the reason things are so bad is not because people are making bad choices, it's because we live in a world that makes bad choices functional, that allows you to survive by forming particular kinds of relationships that can be very complicated and very ugly in many cases. And it's–– we have to change that world. We have to change the material conditions of housing, of family policy, of employment, of access to the basic resources we all need to survive, that at this point many of us rely on through family–– of education, of healthcare, of food of, you know, who will care for us while we're ill? Like, if we want different kinds of families, we have to create different material conditions in which we live.</text:p>
      <text:p text:style-name="normal"/>
      <text:p text:style-name="normal">Ozzy: Totally. Well, you mentioned therapy... [laughs] <text:span text:style-name="T5">a</text:span>nd I heard you talk in another interview about how studying psychoanalysis influenced your thinking about oral history interviews.</text:p>
      <text:p text:style-name="normal"/>
      <text:p text:style-name="normal">M.E.: Oh yeah!</text:p>
      <text:p text:style-name="normal"/>
      <text:p text:style-name="normal">Ozzy: And I was just wondering if you could say a bit more about the connection between those two forms for you?</text:p>
      <text:p text:style-name="normal"/>
      <text:p text:style-name="normal">M.E.: So I got into psychoanalysis, I mean, a long time ago, but I got into psychoanalytic training three years ago as I wrapped up my PhD, and it's one of the ways I make a living now. And I continue to be in training as a psychoanalyst. And one, you pointed to a very clear intersection. So, like bridging psychoanalysis and Marxism is quite complicated, but I found a very deep link <text:soft-page-break/>between psychoanalysis and the experience of listening and oral histories. That I had been in psychoanalysis for 13 years, I had studied a lot of psychoanalytic theory, and it was always off to the side. And what I discovered in oral history work is how profound, and how transformative, and how remarkable it can be to sit and listen to somebody seriously. And how a certain kind of listening, a certain way of listening, can open up the space for someone to say something new and unexpected. Say something they haven't said before. To do something beyond just telling the stories they're familiar with. And that way of listening is the heart in my mind of good oral history work, and it's the heart of good interviewing, and it's the heart of good psychoanalytic work. So that, mostly what I'm doing with patients is I'm listening very carefully, paying very close attention to what they say, and responding very gently in a way that gradually expands their ability to say more. Including saying things that are true for them, that they discover are true for them, that they've never said before, that they've never even allowed themselves to think before. And I think that's the heart of clinical work in psychoanalytic work.</text:p>
      <text:p text:style-name="normal"/>
      <text:p text:style-name="normal">Ozzy: Well, this is not related, but I have heard you talk in other interviews about how you took a bit of a step back from organizing around the time you were first transitioning, because there was––partly because, there was a lot of transphobia in the spaces you were in. And I feel like this is a problem that I have seen a lot of friends encounter as well, where sort of like, as you're transitioning, I mean, partly just because it takes a lot of time, you step back from organizing work, and then I feel like oftentimes folks struggle to figure out, like how to fit back into the work after that. But, you obviously have, so I just was wondering if you could talk a little bit about how you did that, and maybe if you have any advice for younger trans people who might be dealing with something similar right now?</text:p>
      <text:p text:style-name="normal"/>
      <text:p text:style-name="P4">M.E.: Yeah, uh currently, I'm not doing much organizing. I work with these two magazines. And you know, I write and talk to people, but I'm doing very little organizing in my life right now. And part of that is that most sustained organizing over time, relies on organizing where you are––as a tenant or a worker. <text:span text:style-name="T5">A</text:span>nd in psychoanalysis, people work in very atomized ways and their politics are mixed, and, you know, I spent a while, a couple of years trying to organize in a radical social work group in New York, but private practice therapists are among the worst to try to organize. So I you know, I try to figure out how to support various organizations.</text:p>
      <text:p text:style-name="P4"/>
      <text:p text:style-name="P4"><text:span text:style-name="T5">B</text:span>ut I did spend the eight years before coming out as trans and, or the six years before, and the <text:span text:style-name="T5">ten</text:span> years after, doing a lot of organizing. And so I've done organizing both before and after I transitioned. I came out as trans at 22, and I started organizing in school and pretty much from high school into my mid 30s, kept up going to at least one meeting a week of something. And you know, that was all really great work, but there was a period when I was 22, and I'd been in anarchist circles in the United States and Europe for a long time, I had traveled and stayed in squats in Europe, I was very involved in the sort of black bloc moment around the anti-WTO protests in 1999 in Seattle. I was very involved in a two year anti-highway campaign in Minneapolis that involved an extended land occupation, which was a huge, huge deal. I you know, grew up in Oregon doing antifascist work and Indigenous migrant farmworker solidarity, and I then got very involved in ancient forest defense in these forest protest camps that were around Oregon.</text:p>
      <text:p text:style-name="P4"><text:soft-page-break/></text:p>
      <text:p text:style-name="P4">And then, I discovered that when I was, you know, a gender non-binary person, and then, or a woman, that people just took me way less seriously, it was so much harder to show up to place... someplace and have anyone pay any attention to anything I said, <text:span text:style-name="T5">right? </text:span>[laughs] Like, and you know, there's a lot more young trans women these days, but at that point on the West Coast, I knew three trans women under 50 years old, <text:span text:style-name="T2">total</text:span>, right? I ran a trans support group and didn't know anyone under 50, right? [laughs] <text:s/>I mean, it was ludicrous how isolating it was. And you know, there was some nasty transphobia, but there was also a lot of just not being gender intelligible to other people and when you're not gender intelligible, they just don't pay attention to you, right?</text:p>
      <text:p text:style-name="normal"/>
      <text:p text:style-name="normal">Ozzy: Yeah.</text:p>
      <text:p text:style-name="normal"/>
      <text:p text:style-name="P4">M.E.: You just don't register at all. And I found it was much, much harder to just enter into a protest, find people, have people listen to me, be in conversation, play a leadership role, that all of that was much more difficult. And I got back into organizing slowly, first a unionization campaign amongst bike messengers, where I had a couple of really supportive comrades in IWW, and then eventually getting a job in HIV and AIDS services working with trans people. And then later, I ended up being able to navigate lots of other political spaces. But I––in terms of young people, I think taking a step back, of course, is legitimate. And of course, it can be very helpful to people, you know, to spend some time in therapy, spend some time exploring your own desires, to think really hard about what you want your transition to look like, and then as you're transitioning, having time to heal and recoup.</text:p>
      <text:p text:style-name="P4"/>
      <text:p text:style-name="P4">But that radical community, political community, organizing community are just a tremendous benefit for a good life and for the world that we need to live in. And for genuine relationships, right relationships that have a sort of quality that goes beyond kind of instrumental selfishness, that can form between comrades, people organizing together, and I am –– feel very blessed to find that. And that as more and more trans women have transitioned, and many of them have reentered radical politics, there are now––you know, it's always precarious, it's always difficult, but there are more and more spaces where trans people play a visible, important role. Often, I think, in many, most campaigns, trans people have been really central to radical struggles. Grossly overrepresented in you know, just thinking right now, like, over the last few years, Black Lives Matter, the George Floyd rebellion, right, Black trans people were absolutely central to that campaign. <text:span text:style-name="T5">T</text:span>hinking about the union organizing campaigns at Amazon, and Starbucks, right? Trans people are playing a huge role in that, right? And that trans people have, against our detractors, have made a place for ourselves in radical politics, and radical politics is so much better for it. And if there is any hope for this world, it lies in a kind of united global working-class that trans people's organizing plays a central pivotal role in making that possible.</text:p>
      <text:p text:style-name="normal"/>
      <text:p text:style-name="normal">Ozzy: That's beautiful. Thank you. Um, is there anything else that we have not talked about today that you wanted to talk about either about gender, family abolition, or anything else?</text:p>
      <text:p text:style-name="normal"/>
      <text:p text:style-name="normal"><text:soft-page-break/>M.E.: Yeah, I think what I'd say is um, that we all deserve something more than what family offers us. And if we take ourselves seriously, we all <text:span text:style-name="T2">desire</text:span> more than family offers us. And we allow ourselves to desire in the form of family, because that's our main experience of care and love, and we need care and love, like everyone does. And so that, you know, when people are attached to family or really want to form a family, it's understandable, it's like this is probably the best we can find often, but to allow ourselves to desire more and to take those desires seriously, and to recognize that those desires will ultimately require a totally different kind of world. As one reader put it, in order to get to communism, we'd have to abolish the family. And in order to abolish the family, we would need communism.</text:p>
      <text:p text:style-name="normal"/>
      <text:p text:style-name="P4">And I think there's a real truth there, that a free society, however you want to define it, that isn't ruled over by the tremendous violence of profit, will have to be one that goes beyond the private household. And the struggle to go beyond the private household, in order to be successful, will have to be one that transforms the material conditions under which everyone survives. And that if there's any hope for this planet, that's it, right? That's it. That, you know, who knows how long we have a few decades, a century or two at most, maybe? But like, either we get to communism, or we're all going to die, right? I mean, that's really [laughs] clear, given the level of climate violence and, you know, the escalating death spiral of fascism, that you know, we as a species can do better, and that starts with the organizing we do now. It starts with efforts at chosen family and community and care that we do now, and it starts with allowing ourselves to desire. Allowing ourselves to imagine a better world and allowing ourselves to want a better world. And to recognize the sort of deep interconnection between all these different forms of violence as they unfold in our world.</text:p>
      <text:p text:style-name="P4"/>
      <text:p text:style-name="P4">And I hope my book sort of theorizes a component of that, a dimension of that. You know, that many people, perhaps not a majority, but many people know that capitalism is really bankrupt. And know we need to figure out how to get out of it. And many people know we need to abolish prisons and police, even if we're not exactly sure what that means. So, imagine something beyond police, beyond prisons, beyond profit, as the governing principles of society, and recognizing that a dimension of that–– a core feature of that, will have to be transforming how we care for each other in our private, intimate lives. And that family abolition is an effort at trying to sort of theorize that element of what has to be a much bigger process that ultimately involves billions of people trying to figure out how to work together to get out of this sort of nightmare hellhole that we're in and into a saner, better world.</text:p>
      <text:p text:style-name="normal"/>
      <text:p text:style-name="normal">Ozzy: Yeah. Well, the way that we always end the show is by asking, in your ideal world, what would the future of gender look like?</text:p>
      <text:p text:style-name="normal"/>
      <text:p text:style-name="normal">M.E.: Oh, I wrote a novel about that.</text:p>
      <text:p text:style-name="normal"/>
      <text:p text:style-name="normal">Ozzy: You did, so try to just summarize that in <text:span text:style-name="T5">like...</text:span> 30 seconds. [<text:span text:style-name="T5">a</text:span>ll laugh]</text:p>
      <text:p text:style-name="normal"/>
      <text:p text:style-name="P4">M.E.: Yeah, yeah! In the novel, the number of sort of trans-identifying people, or non cis-identifying people kind of levels off at around 40% more or less, which is what I.... <text:span text:style-name="T5">W</text:span>hen, you <text:soft-page-break/>know, people argue about like, how many trans people are there, I have no idea, but 40% seems like a good guess to me. And that that happens through a sort of transformation of the material gendered division of labor in society. So as the sort of gendered division of labor breaks down in households and society, that children just grow up with increasingly rich and complex, and idiosyncratic ideas about gender, or that they find their way to it, right? Gender is how we talk about what it means to feel sexy, what it means to feel powerful, what it means to be desired, and to desire, right?</text:p>
      <text:p text:style-name="P4"/>
      <text:p text:style-name="P4">Gender is the way that we make... try the impossible task of making sense of being people with bodies, right? Like, how bizarre it is that we have bodies? [Tuck laughs] And like, how do we even understand that, right? And gender is like our effort at.... is the way that we <text:span text:style-name="T2">fail</text:span> to understand, I would argue, but we discover so much beauty and joy and desire in the possibility of gender. And that a free society is one that creates the material conditions where everyone can do that. <text:span text:style-name="T5">A</text:span>nd the outward form that that would take is a massive proliferation of and diversification of how gender expression works beyond the sort of any limits and categories that we might apply to it now.</text:p>
      <text:p text:style-name="normal"/>
      <text:p text:style-name="normal">[Gender Reveal <text:span text:style-name="T5">t</text:span>heme <text:span text:style-name="T5">m</text:span>usic play<text:span text:style-name="T5">s</text:span>]</text:p>
      <text:p text:style-name="normal"/>
      <text:p text:style-name="P4">Tuck: That's gonna do it for this week's show. If you had a good time or learned something, please share this episode with folks in your community. Maybe even send it to your family, that would be like a fun, spicy thing to do. As mentioned, we've got a gorgeous new design in the shop by Jude Mooney, it says "Destroy the nuclear family." And it's available as a t-shirt in two colors and a sticker, and I can toss it on something else too if you want, let me know. That's at bit.ly/gendermerch through the end of July. You can find M.E. O'Brien at genderhorizon.com and patreon.com/meobrien, and on Twitter @genderhorizon. We are on Twitter, sort of, and on Instagram @gendereveal and at genderpodcast.com where we keep all of our interview transcripts. You can also find us at patreon.com/gender where you can sign up for our weekly newsletter and our bonus podcast Gender Conceal. Last month's bonus episode was with Mattie Lubchansky, and this month is with Calvin Kasulke.</text:p>
      <text:p text:style-name="P4"/>
      <text:p text:style-name="P4">Today's episode was produced and edited by Ozzy Llinas Goodman, and by me, Tuck Woodstock. Our logo is by Ira M. Leigh. Our theme song is by Breakmaster Cylinder––who by the way, is running a really weird Kickstarter right now about rescoring <text:span text:style-name="T1">Mad Max Fury Road</text:span>, so check that out if you're interested. And additional music this week by Blue Dot Sessions. We'll be back next week with more feelings about gender.</text:p>
      <text:p text:style-name="normal"/>
      <text:p text:style-name="normal">[Gender Reveal <text:span text:style-name="T5">t</text:span>heme music ends]</text:p>
      <text:p text:style-name="normal"/>
      <text:p text:style-name="normal">Tuck: And now, here's Rhubarb, with 10 seconds of ASMR or something like it.</text:p>
      <text:p text:style-name="normal"/>
      <text:p text:style-name="normal">[<text:span text:style-name="T6">Tuck’s cat Ruby purrs loudly and rubs her head against the microphone, clearly being a huge fluffy bab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9T16:00:04.009000000</dc:date>
    <meta:editing-duration>PT15M13S</meta:editing-duration>
    <meta:editing-cycles>3</meta:editing-cycles>
    <meta:generator>Neat_Office/6.2.8.2$Windows_x86 LibreOffice_project/</meta:generator>
    <meta:document-statistic meta:table-count="0" meta:image-count="0" meta:object-count="0" meta:page-count="16" meta:paragraph-count="91" meta:word-count="9329" meta:character-count="53366" meta:non-whitespace-character-count="44122"/>
  </office:meta>
</office:document-meta>
</file>