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arial, sans-serif"/>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fo:font-size="12pt" style:font-size-asian="12pt" style:font-size-complex="12pt"/>
    </style:style>
    <style:style style:name="P2" style:family="paragraph" style:parent-style-name="normal">
      <style:text-properties officeooo:paragraph-rsid="0005b7a9"/>
    </style:style>
    <style:style style:name="P3" style:family="paragraph" style:parent-style-name="normal" style:master-page-name="Standard">
      <style:paragraph-properties style:page-number="1"/>
    </style:style>
    <style:style style:name="P4" style:family="paragraph" style:parent-style-name="normal">
      <style:text-properties fo:font-size="12pt" style:font-size-asian="12pt" style:font-size-complex="12pt"/>
    </style:style>
    <style:style style:name="P5" style:family="paragraph" style:parent-style-name="normal">
      <style:text-properties fo:background-color="transparent"/>
    </style:style>
    <style:style style:name="P6" style:family="paragraph" style:parent-style-name="normal">
      <style:text-properties officeooo:paragraph-rsid="00089a50"/>
    </style:style>
    <style:style style:name="T1" style:family="text">
      <style:text-properties fo:font-size="12pt" fo:font-weight="bold" style:font-size-asian="12pt" style:font-weight-asian="bold" style:font-size-complex="12pt"/>
    </style:style>
    <style:style style:name="T2" style:family="text">
      <style:text-properties fo:font-size="12pt" fo:font-weight="bold" officeooo:rsid="00089a50" style:font-size-asian="12pt" style:font-weight-asian="bold" style:font-size-complex="12pt"/>
    </style:style>
    <style:style style:name="T3" style:family="text">
      <style:text-properties fo:font-size="12pt" fo:font-weight="bold" officeooo:rsid="00089a50" style:font-size-asian="12pt" style:font-weight-asian="bold" style:font-size-complex="12pt" style:font-weight-complex="bold"/>
    </style:style>
    <style:style style:name="T4" style:family="text">
      <style:text-properties fo:font-size="12pt" fo:font-weight="bold" officeooo:rsid="0008d142"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officeooo:rsid="00059384" style:font-size-asian="12pt" style:font-size-complex="12pt"/>
    </style:style>
    <style:style style:name="T7" style:family="text">
      <style:text-properties fo:font-size="12pt" officeooo:rsid="0005b7a9" style:font-size-asian="12pt" style:font-size-complex="12pt"/>
    </style:style>
    <style:style style:name="T8" style:family="text">
      <style:text-properties fo:font-size="12pt" officeooo:rsid="0007bbc2" style:font-size-asian="12pt" style:font-size-complex="12pt"/>
    </style:style>
    <style:style style:name="T9" style:family="text">
      <style:text-properties fo:font-size="12pt" officeooo:rsid="00089a50" style:font-size-asian="12pt" style:font-size-complex="12pt"/>
    </style:style>
    <style:style style:name="T10" style:family="text">
      <style:text-properties fo:font-size="12pt" officeooo:rsid="0008d142" style:font-size-asian="12pt" style:font-size-complex="12pt"/>
    </style:style>
    <style:style style:name="T11" style:family="text">
      <style:text-properties fo:font-size="12pt" officeooo:rsid="0009c183" style:font-size-asian="12pt" style:font-size-complex="12pt"/>
    </style:style>
    <style:style style:name="T12" style:family="text">
      <style:text-properties fo:font-size="12pt" fo:background-color="#ffff00" loext:char-shading-value="0" style:font-size-asian="12pt" style:font-size-complex="12pt"/>
    </style:style>
    <style:style style:name="T13" style:family="text">
      <style:text-properties fo:font-size="12pt" officeooo:rsid="00089a50" fo:background-color="#ffff00" loext:char-shading-value="0" style:font-size-asian="12pt" style:font-size-complex="12pt"/>
    </style:style>
    <style:style style:name="T14" style:family="text">
      <style:text-properties fo:font-size="12pt" officeooo:rsid="0009c183" fo:background-color="#ffff00" loext:char-shading-value="0" style:font-size-asian="12pt"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fo:background-color="transparent" loext:char-shading-value="0" style:font-size-asian="12pt" style:font-size-complex="12pt"/>
    </style:style>
    <style:style style:name="T17" style:family="text">
      <style:text-properties fo:font-size="12pt" officeooo:rsid="00059384" fo:background-color="transparent" loext:char-shading-value="0" style:font-size-asian="12pt" style:font-size-complex="12pt"/>
    </style:style>
    <style:style style:name="T18" style:family="text">
      <style:text-properties fo:font-size="12pt" officeooo:rsid="00089a50" fo:background-color="transparent" loext:char-shading-value="0" style:font-size-asian="12pt" style:font-size-complex="12pt"/>
    </style:style>
    <style:style style:name="T19" style:family="text">
      <style:text-properties fo:font-size="12pt" officeooo:rsid="00089a50" fo:background-color="transparent" loext:char-shading-value="0" style:font-size-asian="12pt" style:font-size-complex="12pt"/>
    </style:style>
    <style:style style:name="T20" style:family="text">
      <style:text-properties fo:font-size="12pt" fo:background-color="transparent" loext:char-shading-value="0" style:font-size-asian="12pt" style:font-size-complex="12pt"/>
    </style:style>
    <style:style style:name="T21" style:family="text">
      <style:text-properties fo:color="#1155cc" fo:font-size="12pt"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Tuck</text:span><text:span text:style-name="T1">: </text:span><text:span text:style-name="T5">One time, back in 2020, when I was reporting on those protests, my mom started getting calls for me at her workplace. Which was freaky and horrible! </text:span><text:span text:style-name="T6">A</text:span><text:span text:style-name="T5">nd I assume that it happened because there are websites out there who keep track of not just our names and addresses and phone numbers, but the contact information of our family and roommates. And it’s so weird and bad, but DeleteMe can help. DeleteMe removes private information from more than 750 data broker sites. It’s super quick and easy to set up, just go to JoinDeleteMe.com/GenderReveal to learn more and get 20% off your first year. That’s JoinDeleteMe.com/GenderReveal.</text:span></text:p>
      <text:p text:style-name="P1"/>
      <text:p text:style-name="P1">[Gender Reveal theme music plays]</text:p>
      <text:p text:style-name="P1"/>
      <text:p text:style-name="normal"><text:span text:style-name="T2">Tuck</text:span><text:span text:style-name="T1">:</text:span><text:span text:style-name="T5"> Welcome to Gender Reveal, the podcast where we hopefully get a little bit closer to understanding what the hell gender is. I’m your host and resident gender detective </text:span><text:span text:style-name="T11">Tuck</text:span><text:span text:style-name="T5"> Woodstock.</text:span></text:p>
      <text:p text:style-name="P1"/>
      <text:p text:style-name="P1">[Gender Reveal theme music continues, then ends]</text:p>
      <text:p text:style-name="P1"/>
      <text:p text:style-name="normal"><text:span text:style-name="T2">Tuck</text:span><text:span text:style-name="T1">:</text:span><text:span text:style-name="T5"> Hey everyone! Hope you’re all hanging in there. We’ve got something special for you this week. If you’ve been here for a while, you’ve no doubt heard producer Ozzy pop into various interviews to ask a few questions. Well, today, the tables are turned. Ozzy will be leading the interview, and I will be popping in to ask a couple of questions here and there, but Ozzy is leading the show. Who will Ozzy be speaking with? Glad you asked. In this episode, Ozzy and I chat with tattoo artist M Nijiya, who specializes in gender-affirming work like nipple tattoos, scar cover-ups, phallo tats, and scalp micro-pigmentation. We’re gonna talk about that work as well as discovering your gender through like eighteen years of drag, coping with dysphoria through body modification, why introverts should get face tattoos, and, speaking of which, what it’s like to be misgendered when… well.</text:span></text:p>
      <text:p text:style-name="P1"/>
      <text:p text:style-name="normal"><text:span text:style-name="T1">M:</text:span><text:span text:style-name="T5"> [voice clip] My pronouns are tattooed on my forehead.</text:span></text:p>
      <text:p text:style-name="P1"/>
      <text:p text:style-name="normal"><text:span text:style-name="T2">Tuck</text:span><text:span text:style-name="T1">:</text:span><text:span text:style-name="T5"> But, before we get to all that, just wanted to let you know that we’ve got a whole bunch of stuff in the merch shop for pride month. That includes a new tee shirt</text:span><text:span text:style-name="T16"> by Nettle Ada</text:span><text:span text:style-name="T5"> about gays surviving the apocalypse, as well as two new designs by Gender Reveal </text:span><text:span text:style-name="T6">f</text:span><text:span text:style-name="T5">avorite Kirby Conr</text:span><text:span text:style-name="T6">o</text:span><text:span text:style-name="T5">d making their merch design debut. We’ve also got all sorts of restocks, including </text:span><text:span text:style-name="T6">Mattie Lubchansky’s</text:span><text:span text:style-name="T16"> Irreversible Slammage design, </text:span><text:span text:style-name="T17">Io’s</text:span><text:span text:style-name="T16"> Mor</text:span><text:span text:style-name="T5">e Kink at Pride tank top, which I personally wear all of the time, and the Gender Reveal trans skeleton guy. That is all available through the end of June at bit.ly/GenderMerch. As always, all proceeds are split between trans artists and trans organizations. And one last thing, this is the last time I’ll say this, but I’m doing that Normal Gossip live show this Friday, June 16th, in Manhattan. I’m told that if you go, you get to bully me with </text:span><text:soft-page-break/><text:span text:style-name="T5">glow sticks? So, how can you pass that up? So that is at NormalGossipLive.com. June 16th. And now, it’s time for This Week in Gender.</text:span></text:p>
      <text:p text:style-name="P1"/>
      <text:p text:style-name="P1">[Short tune with low, metallic chimes and hi-hats plays, then ends]</text:p>
      <text:p text:style-name="P1"/>
      <text:p text:style-name="normal"><text:span text:style-name="T2">Tuck</text:span><text:span text:style-name="T1">:</text:span><text:span text:style-name="T5"> So, I’m sure many of you by now are tired of hearing me talk about 2 </text:span><text:span text:style-name="T6">Trans</text:span><text:span text:style-name="T5"> 2 </text:span><text:span text:style-name="T6">Furious</text:span><text:span text:style-name="T5">, an extremely serious journal of transgender street racing studies. If you haven’t heard about it, though, this is a 160-page anthology of all trans-made Fast and Furious content, edited by Niko Stratis and myself. What I’ve been saying about this book is that you don’t necessarily need to know much of anything about the Fast and Furious </text:span><text:span text:style-name="T6">c</text:span><text:span text:style-name="T5">inematic </text:span><text:span text:style-name="T6">u</text:span><text:span text:style-name="T5">niverse to enjoy it. But you do need to be gay, </text:span><text:span text:style-name="T6">p</text:span><text:span text:style-name="T5">robably. Make of that what you will. We’ve had this baby up for presale for a few weeks now at 2trans2furious.bigcartel.com and we’re about to close that pre-order window and print whatever amount of presale orders we get! As I’ve mentioned before, if you do not order in the presale window, I cannot guarantee that you will ever get a copy because I don’t know how many extras we’re gonna print. It’s kinda expensive! So, to entice you to pre-order if you haven’t yet, or to get you excited if you have, I am going to read to you today the introduction that I wrote for this book. If nothing else, I hope this answers the question: “Hey </text:span><text:span text:style-name="T11">Tuck</text:span><text:span text:style-name="T5">! Why the hell’d you do this?” [laughs] An important note, though, is that one quarter of this essay is written in the many, many footnotes that go with this piece…. I kinda leaned into the transsexual David Foster Wallace sort of thing, I’m so sorry about that. I’m not gonna read the footnotes today, so those will be a fun surprise when you get the book, but here’s the rest of it. Here we go.</text:span></text:p>
      <text:p text:style-name="P1"/>
      <text:p text:style-name="P1">[Brass music plays]</text:p>
      <text:p text:style-name="P1"/>
      <text:p text:style-name="normal"><text:span text:style-name="T2">Tuck</text:span><text:span text:style-name="T1">:</text:span><text:span text:style-name="T5"> Not to set a speed record for alienating an entire readership, but I’m not a Fast </text:span><text:span text:style-name="T6">and</text:span><text:span text:style-name="T5"> Furious fan, per se. I’ve seen every film in the franchise exactly once — and I use the word “seen” very intentionally, because I can’t say that I’ve necessarily watched them. My meds-resistant-ADHD ass can only focus on an action scene for conservatively 45 seconds before finding myself getting up to grab a third beverage, or fiddling with the subtitles, or googling something like, “Can you even drive from California to Brazil?”</text:span></text:p>
      <text:p text:style-name="P1"/>
      <text:p text:style-name="normal"><text:span text:style-name="T5">Granted, I’m a latecomer to the series, so I’ve never watched a Fast </text:span><text:span text:style-name="T6">and</text:span><text:span text:style-name="T5"> Furious film as it’s meant to be viewed: in a giant theater, speakers pounding, surrounded by whooping car guys. Instead, I screened them all with my roommates during the pandemic, lured in with promises that the protagonists would start by stealing VCRs and end by driving cars in outer space. Our movie marathon approach was neither fast nor furious; at one point, we paused Fast </text:span><text:span text:style-name="T6">and</text:span><text:span text:style-name="T5"> Furious 6 at the </text:span><text:span text:style-name="T6">c</text:span><text:span text:style-name="T5">ar </text:span><text:span text:style-name="T6">s</text:span><text:span text:style-name="T5">alesman </text:span><text:span text:style-name="T6">h</text:span><text:span text:style-name="T5">umiliation </text:span><text:span text:style-name="T6">k</text:span><text:span text:style-name="T5">ink scene, and forgot to finish the movie for six months.</text:span></text:p>
      <text:p text:style-name="P1"><text:soft-page-break/></text:p>
      <text:p text:style-name="normal"><text:span text:style-name="T5">As such, you’d be right to ask whether I’m qualified to edit this zine, or why I chose Fast </text:span><text:span text:style-name="T6">and</text:span><text:span text:style-name="T5"> Furious as the focal point for my first book-shaped project. For the latter, my best explanation is that this franchise is a certified Rich Text, one that invites countless hours of analysis and debate. There’s hypermasculinity and homoeroticism and cop-killing and Cardi B. There’s something called Race Wars; there’s $15 million worth of free Corona ads. The Rock performs a traditional haka with his daughter’s youth soccer team. Gal Gadot appears, begging the question of whether BDS sanctions apply to individual actors, and dates a guy named Han Seoul-Oh. A car jumps between three skyscrapers in Abu Dhabi. We lose all grasp of how magnets work. Not since </text:span><text:span text:style-name="T7">Cats</text:span><text:span text:style-name="T5"> (2019) has my desire to discuss a film with everyone I know been exactly equal to my desire to never watch that film again.</text:span></text:p>
      <text:p text:style-name="P1"/>
      <text:p text:style-name="normal"><text:span text:style-name="T5">Outside of Fast </text:span><text:span text:style-name="T7">and</text:span><text:span text:style-name="T5"> Furious, my go-to examples of Rich Texts all take place in alternate galaxies (Lord of the Rings, Star Wars) or more fanciful versions of our own world (</text:span><text:span text:style-name="T7">Cats</text:span><text:span text:style-name="T5">, </text:span><text:span text:style-name="T7">T</text:span><text:span text:style-name="T5">he Muppets, the Bible). But I’d argue that Dom’s crew lives in a world that’s equally fantastic. As Roman observes in F9, the familia has become functionally invincible: enemies’ bullets seldom hit their targets, and horrific car crashes rarely cause even minor injury. Beloved characters return from the dead over and over again, their telenovela-style amnesia dissipated by the power of family. Even Paul Walker doesn’t die — his CGI’d face smiles peacefully at Dom as he drives away in what Vin Diesel calls “the best moment in cinematic history.”</text:span></text:p>
      <text:p text:style-name="P1"/>
      <text:p text:style-name="normal"><text:span text:style-name="T5">As Niko and I put this zine together — both of us grappling with periods of grief and uncertainty in our day-to-day lives — we often remarked that working on this project was the bright spot in our weeks. Trans people don’t exist in Fast </text:span><text:span text:style-name="T7">and</text:span><text:span text:style-name="T5"> Furious World, which means that nobody can hurt us. I don’t have to worry about our healthcare becoming criminalized in this fictional version of America, so I can focus on Charlize Theron’s weird dreadlocks or Han’s predilection for Kameda Kaki </text:span><text:span text:style-name="T7">n</text:span><text:span text:style-name="T5">o Tane rice crackers. Do US politicians want to exterminate us IRL? Sure, but we got Mattie Lubchansky to draw Dom morphing into a car, so who’s winning here, really?</text:span></text:p>
      <text:p text:style-name="P1"/>
      <text:p text:style-name="normal"><text:span text:style-name="T5">In all seriousness, I have been blown away by the creativity and originality of 2 </text:span><text:span text:style-name="T7">Trans</text:span><text:span text:style-name="T5"> 2 </text:span><text:span text:style-name="T7">Furious’s</text:span><text:span text:style-name="T5"> contributors. The submissions we received included not only comics and collages, poetry and prose, but also a bingo card, a tabletop roleplaying game, a walking tour, and a Fast </text:span><text:span text:style-name="T7">and</text:span><text:span text:style-name="T5"> Furious name generator. We even received several 3D sculptures and crafts, which we were tragically unable to include, due to the nature of what a book is.</text:span></text:p>
      <text:p text:style-name="P1"/>
      <text:p text:style-name="P2"><text:span text:style-name="T5">In 2 </text:span><text:span text:style-name="T7">Trans</text:span><text:span text:style-name="T5"> 2 </text:span><text:span text:style-name="T7">Furious</text:span><text:span text:style-name="T5">, you’ll find essays exploring the phenomena of demolition derby, car guys, and Cipher’s bowl cut. Body horror queen Gretchen Felker-Martin sent us a </text:span><text:soft-page-break/><text:span text:style-name="T5">story so viscerally upsetting that it took me three tries to read it all the way through —obviously a compliment — and </text:span><text:span text:style-name="T8">Di</text:span><text:span text:style-name="T5">zzy wrote the top-tier slashfic that we all deserve. Meanwhile, one contributor reimagines Fast </text:span><text:span text:style-name="T7">and</text:span><text:span text:style-name="T5"> Furious in the style of The Great Gatsby, while another explains how every character represents a different Taylor Swift album. And, of course, it wouldn’t be a queer anthology without discussions of grief, objectification, homophobia, dysphoria, and Daddy dynamics.</text:span></text:p>
      <text:p text:style-name="P1"/>
      <text:p text:style-name="P5"><text:span text:style-name="T5">Is this a frivolous use of our energy in </text:span><text:span text:style-name="T7">t</text:span><text:span text:style-name="T5">hese </text:span><text:span text:style-name="T7">t</text:span><text:span text:style-name="T5">rying </text:span><text:span text:style-name="T7">t</text:span><text:span text:style-name="T5">imes? Perhaps, but this frivolous fantasy world we’ve created is one that trans people deserve to live in. It’s been a joy to collaborate with nearly </text:span><text:span text:style-name="T9">fifty</text:span><text:span text:style-name="T5"> trans people on a project that has absolutely zero stakes. In 2 </text:span><text:span text:style-name="T9">Trans</text:span><text:span text:style-name="T5"> 2 </text:span><text:span text:style-name="T9">Furious</text:span><text:span text:style-name="T5">, we are everywhere and we are in charge. We are hot and smart and fun and fast and furious. We’re drinking Coronas at a </text:span><text:span text:style-name="T9">barbecue</text:span><text:span text:style-name="T5"> on the rooftop; we’re fucking in cars; we’re breaking each other out of jail; we’re choosing our families and our names. Nobody can kill us because we are invincible. Nobody can hurt us because if they try, we’ll hit the NOS and speed away.</text:span></text:p>
      <text:p text:style-name="P1"/>
      <text:p text:style-name="P1">[Brass music swells, then ends]</text:p>
      <text:p text:style-name="P1"/>
      <text:p text:style-name="normal"><text:span text:style-name="T2">Tuck</text:span><text:span text:style-name="T1">:</text:span><text:span text:style-name="T5"> A</text:span><text:span text:style-name="T9">l</text:span><text:span text:style-name="T5">l right! Well that was… something…. If you’d like to hear more 2 </text:span><text:span text:style-name="T9">Trans</text:span><text:span text:style-name="T5"> 2 </text:span><text:span text:style-name="T9">Furious,</text:span><text:span text:style-name="T5"> we have previously dropped into the feed Mckenzee Griffler, who was on the show reading her contribution to the 2 </text:span><text:span text:style-name="T9">Trans</text:span><text:span text:style-name="T5"> 2 </text:span><text:span text:style-name="T9">Furious</text:span><text:span text:style-name="T5"> anthology. And, of course, you can order the whole thing at 2Trans2Furious.bigcartel.com. We’re currently only shipping to the US and Canada, and everyone else will have a PDF in the future. Oh, and you can also get merch of Vin Disel animorphing into a car at bit.ly/GenderMerch. This has been This Week in Gender.</text:span></text:p>
      <text:p text:style-name="P1"/>
      <text:p text:style-name="P1">[Short tune with low, metallic chimes and hi-hats plays, then ends]</text:p>
      <text:p text:style-name="P1"/>
      <text:p text:style-name="P6"><text:span text:style-name="T2">Tuck</text:span><text:span text:style-name="T1">:</text:span><text:span text:style-name="T5"> We’ve got two Theymail messages for you today. Theymails, of course, are little messages from listeners. You can sign up for your own Theymail using the form in the show notes. Today’s first message is from Rosemary, and it says: “Hey Pacific-Northwesterners! You want to support a rad, trans-owned business that just happens to be a super delicious, totally gluten-free bakery/brewery/café? Check out Bierly Brewing at their tasting room in McMinnville, Oregon, and find their beer at stores throughout Oregon and Washington. Check them out @BierlyBrewing on socials for more. That is B I E R L Y.</text:span></text:p>
      <text:p text:style-name="P6"><text:span text:style-name="T5"/></text:p>
      <text:p text:style-name="P6"><text:span text:style-name="T5">Our second Theymail is from Max Burns, who you may have heard of before, and it says: “Are you looking to build or update a website? Max Burns is a queer, trans, nonbinary website designer and user experience consultant who offers discounts to the LGBTQIA community. They also specialize in helping clients gain autonomy by teaching </text:span><text:soft-page-break/><text:span text:style-name="T5">them how to make edits and perform site maintenance. Find them at </text:span><text:a xlink:type="simple" xlink:href="mailto:MaxJackBurns@gmail.com" text:style-name="ListLabel_20_1" text:visited-style-name="ListLabel_20_1"><text:span text:style-name="T21">MaxJackBurns@gmail.com</text:span></text:a><text:span text:style-name="T5"> and MaxBurnsUX.com.”</text:span></text:p>
      <text:p text:style-name="P1"/>
      <text:p text:style-name="P1">[Gender Reveal theme music plays]</text:p>
      <text:p text:style-name="P1"/>
      <text:p text:style-name="normal"><text:span text:style-name="T2">Tuck</text:span><text:span text:style-name="T1">:</text:span><text:span text:style-name="T5"> M Nijiya is a half-Japanese trans nonbinary tattoo artist and shop owner in Minneapolis, Minnesota. Their shop, Jackalope Tattoo, is a community of seventeen artists and staff of marginalized genders who are working together to create a space that is welcoming, accommodating, and healing for our community. M has been tattooing for over twelve years, and specializes in black and gray realism tattoos, portrait tattoos, and gender-affirming work, including nipple tattoos, scar cover-ups, phalloplasty tattooing, and scalp micro-pigmentation.</text:span></text:p>
      <text:p text:style-name="P1"/>
      <text:p text:style-name="P1">[Gender Reveal theme continues, then ends]</text:p>
      <text:p text:style-name="P1"/>
      <text:p text:style-name="normal"><text:span text:style-name="T1">Ozzy:</text:span><text:span text:style-name="T5"> The way we always start the show is by asking: In terms of gender, how do you describe yourself?</text:span></text:p>
      <text:p text:style-name="P1"/>
      <text:p text:style-name="normal"><text:span text:style-name="T1">M:</text:span><text:span text:style-name="T5"> I describe myself as a transmasc nonbinary… Yeah!</text:span></text:p>
      <text:p text:style-name="P1"/>
      <text:p text:style-name="normal"><text:span text:style-name="T1">Ozzy: </text:span><text:span text:style-name="T5">Yeah! Well, I’ve read that you’ve done some drag performance, and whenever we’ve talked to folks who do drag we like to ask about the relationship between that and kind of your gender and the rest of your life. So, yeah, I was wondering if drag has been important to you at all in understanding your gender.</text:span></text:p>
      <text:p text:style-name="P1"/>
      <text:p text:style-name="normal"><text:span text:style-name="T1">M:</text:span><text:span text:style-name="T5"> Absolutely! I didn’t really know I had really any like, gender, things really when I was younger. I feel like just because the nonbinary thing didn’t exist out in the general public in like 2003–2004 times. And so I was just, at that time, just like “Oh! This is a fun thing that I can do is go perform and express myself on stage and be artistic and such.” And, then, the more I was doing it and such, I was realizing that I was feeling a lot more confident in myself and the way that I looked and doing drag. And, I did not look like this at all last time I did drag. I mean, I didn’t have a lower voice or any facial hair, and I had boobs. And so, getting to strap them down and put a mustache on my face or a beard or whatever and then go out there and be recognized as even more masculine was really empowering for me to feel comfortable in my skin. Funny enough, I was going to take a month off in March of 2020 [laughs] and boom! We shut down and, at that time, I had started microdosing with testosterone just to… Actually, another drag king had recommended it to me just as I had been talking to him about some stuff I had been going through. And he said, “Well, have you ever thought about doing that and not going on a full dose? And just seeing how you feel and starting to do that?” It really helped my mental health a lot and a lot of my symptoms in general with depression and </text:span><text:soft-page-break/><text:span text:style-name="T5">whatnot. So, when everything shut down, that was happening simultaneously, so it’s funny now how a couple of my friends the other day were like: “You’re like </text:span><text:span text:style-name="T20">Damien D'Luxe </text:span><text:span text:style-name="T19">Lite</text:span><text:span text:style-name="T20">” because I look exactly</text:span><text:span text:style-name="T5"> like I do in drag minus the deep contouring and stuff. Like, even just the way that my facial hair happens to grow in. I don’t grow anything on my cheeks and whatnot, so where it is is the exact spots I used to put my facial hair when I got into drag. So it was kind of funny because I just ended up going from performing to now becoming the person that I am comfortable as. It just kind of helped me to get there. I realize now that I don’t even really need drag because I am autistic and I have horrible anxiety and horrible stage fright.</text:span></text:p>
      <text:p text:style-name="P1"/>
      <text:p text:style-name="normal"><text:span text:style-name="T1">Ozzy: </text:span><text:span text:style-name="T5">Relatable.</text:span></text:p>
      <text:p text:style-name="P1"/>
      <text:p text:style-name="normal"><text:span text:style-name="T1">M:</text:span><text:span text:style-name="T5"> It never went away and I did it for like eighteen years! And… like… why? It turns out it was just because of gender stuff and now I’m like I can’t even imagine getting back on stage because I feel good with what I look like when I look in the mirror and I feel more confident now. The thought of getting on stage sounds awful for all of the other things, so I’m just like: cool! I don’t need that anymore! And so I retired. [laughs]</text:span></text:p>
      <text:p text:style-name="P1"/>
      <text:p text:style-name="normal"><text:span text:style-name="T1">Ozzy: </text:span><text:span text:style-name="T5">[laughs] Beautiful. I love it. Well, we also wanted to talk to you because you’re a tattoo artist. So, I guess I just wanted to start out by asking how did you get into tattooing? How did that start for you?</text:span></text:p>
      <text:p text:style-name="P1"/>
      <text:p text:style-name="normal"><text:span text:style-name="T1">M:</text:span><text:span text:style-name="T5"> [laughs] I feel like so many people have the whole: “Oh, I always wanted to do tattoos so I worked really hard at it and I was super good at art and then… boom! I’m a tattoo artist.” And I am, like, not that at all. [Laughs] I actually went to school wanting to be a band director. And so I played the French horn and like seven other instruments and went to school for band and realized that I didn’t like that. Then, I ended up going to a public school because I lost my scholarship. While I was in the public school, I was just hanging out at the tattoo shops all of the time, being super annoying because I was really into body modifications and I really wanted tattoos and piercings. I had no money, so I would work front desk and try to sweet talk people me into giving me [laughs] free work and stuff. So, I started doing a piercing apprenticeship at that time because I was like: “Well, my life just turned upside down and I don’t have any idea what I want to do.” That didn’t really work out because I was in my early twenties and really irresponsible [laughs]. I ended up not doing that and finishing school. Then, when I went back home, one of the guys I was working with that did a lot of my tattoos moved down at the same time and I was still getting tattooed by him. I had told him that I was going to try and do a piercing apprenticeship again since I had finished school and felt a little bit more responsible and solid in myself. And he was just like: “You don’t want to do piercings. Piercers are weird. You’re going to do tattoos.” And I was like: “What do you mean I’m going to do tattoos?” I was just like: “Are you going to teach me?” And he was like: </text:span><text:soft-page-break/><text:span text:style-name="T5">“Sure!” So, he, I will air quote at you, “apprenticed” me. Really, he charged me five grand and didn’t teach me anything at all. My first year in, he had signed a two-year contract with me, I found out that he was moving out of state. So I confronted him about it and he got super mad at me and was like: “It is none of your business what I’m gonna do…”</text:span></text:p>
      <text:p text:style-name="P1"/>
      <text:p text:style-name="normal"><text:span text:style-name="T1">Ozzy:</text:span><text:span text:style-name="T5"> Wow.</text:span></text:p>
      <text:p text:style-name="P1"/>
      <text:p text:style-name="normal"><text:span text:style-name="T1">M:</text:span><text:span text:style-name="T5"> “... and yada yada.” I was just like: “Uh, okay, well, you can either give me my $5,000 back because you signed a two-year contract with me, or I’m suing you. Or, you can sign off on my license so I don’t have to go through this again.” Back then, it was really hard to get an apprenticeship, especially as a non-cisgender male. It still is really hard. He ended up- obviously, he had spent the $5,000- he said: “Fine.” He ended up signing off on my papers and I got my license. I got really lucky that a different guy was already looking at my portfolio and hired me, not knowing that I didn’t actually know how to tattoo. He figured it out when I was halfway in and then ended up helping me as much as he could. My coworkers that were there, I would just watch them and get help and I kind of just grew from there. Yeah. The rest is history I guess. [Laughs]</text:span></text:p>
      <text:p text:style-name="P1"/>
      <text:p text:style-name="normal"><text:span text:style-name="T2">Tuck</text:span><text:span text:style-name="T1">:</text:span><text:span text:style-name="T5"> I have a question about… you said you were really into body modification and piercing. I have heard, I don’t know how this lines up timeline wise, with your gender journey, but I have heard from a lot of trans and queer people that they love tattoos because if they have dysphoria with certain aspects of being a human and a body in society, they feel like tattoos are their way to have something on their body that they chose and that they love. And body modification, as well, it’s like I am doing this to myself actively. I was just wondering if it ever had any element of that for you where it was helping with any sort of feelings around your body. Or, if you’re just like: “This is really fun for me.”</text:span></text:p>
      <text:p text:style-name="P1"/>
      <text:p text:style-name="normal"><text:span text:style-name="T1">M:</text:span><text:span text:style-name="T5"> [Laughs] Well, it’s definitely not fun. [Both laugh] But, yeah, I would 100% say that trans folks and anybody that deals with body dysmorphia or anything like that. Like my wife, for instance, she is a fat bodied human being and she really has always been self-conscious about her body and whatnot. And then, when she got her first tattoo, she was like: “Oh my god! I didn’t like that spot on me before, now I like it!” So, now she’s covered in tattoos because she was like: “Oh! Now these spots that I didn’t like… I like!” And now, she loves her body and she’s just covered in tattoos and absolutely! I went through a very similar thing and I started with piercings because, let's be honest, tattoos are expensive as hell. Piercings used to not be as expensive, but now the jewelry has gotten pretty high end so they’ve gotten quite a bit more. I had probably 30 to 40 piercings at some point in my life because I couldn’t afford tattoos so I covered myself in sparkly jewelry and stuff like that just so that I could like what I looked like in the mirror. </text:span><text:soft-page-break/><text:span text:style-name="T5">Any time I’ve gotten a tattoo, it completely changed my perception of myself and I feel better in my skin. I mean, I’m covered pretty much. In most places that you can get tattooed, I’ve probably had tattooed at this point. I feel better in my skin than I ever have, and any spots that aren’t tattooed are my least favorite spots on my body. Yeah, it’s really helped a lot of my gender dysphoria because at least, even if I couldn’t get surgeries or didn’t know that I wanted surgery or I didn’t know if I wanted to be on hormones. For a long time, I thought that wasn’t going to be a fit for me. But, there were other ways that I could find to feel good about what I looked like when I looked in the mirror. It definitely was all body modifications. I can blame a lot of it on my autism hyperfocus onto the thing, though, where I got really… oh I can’t just get </text:span><text:span text:style-name="T15">a</text:span><text:span text:style-name="T5"> tattoo, I have to tattoo my entire body. But, you know. [Laughs] So, probably a little bit of a few things that are a few things that are coming into play there [laughs].</text:span></text:p>
      <text:p text:style-name="P1"/>
      <text:p text:style-name="P6"><text:span text:style-name="T2">Tuck</text:span><text:span text:style-name="T5">: Totally. We</text:span><text:span text:style-name="T9">ll, you</text:span><text:span text:style-name="T5"> have an extreme situation but I also do know that that’s how it goes. Once you get one tattoo, then you get fifteen tattoos a lot of the time. And, I was scared to break the seal for myself for a long time because I was like: “It’s not like I’m going to just going to get one tattoo and say that’s good!” [Both laugh]</text:span></text:p>
      <text:p text:style-name="P6"><text:span text:style-name="T5"/></text:p>
      <text:p text:style-name="P6"><text:span text:style-name="T3">Ozzy: </text:span><text:span text:style-name="T5">I feel like the money thing is also a stop on that for me too. Because it just is expensive!</text:span></text:p>
      <text:p text:style-name="P1"/>
      <text:p text:style-name="normal"><text:span text:style-name="T1">M: </text:span><text:span text:style-name="T5">Absolutely. It’s super expensive and that’s a thing, though, too, is that people are like: “What if you regret it?” I don’t think that I’d be spending as much as I have on my body if it was something that I was going to be regretting. Because it's not something that you can half-ass go into. If you're going to do it, I mean, it's an investment for sure.</text:span></text:p>
      <text:p text:style-name="P1"/>
      <text:p text:style-name="normal"><text:span text:style-name="T2">Tuck</text:span><text:span text:style-name="T1">:</text:span><text:span text:style-name="T5"> So as soon as you said that you might regret that later, I thought of the irreversible damage concept of transition. And I was wondering if you’ve gotten more messages of “won’t you regret that later?” about full-body tattoos or about transsexuality? [Laughs]</text:span></text:p>
      <text:p text:style-name="P1"/>
      <text:p text:style-name="normal"><text:span text:style-name="T1">M: </text:span><text:span text:style-name="T5">Oh man! You know, I feel like, for me, it’s mostly been body notification type of stuff. When it comes to my gender transition, the only people that have said that kind of stuff have been trolls on the interwebs. I feel like because I’ve created this space that I have and because I pretty much don’t talk to anybody aside from a few close friends, I don’t have to deal with that, or I would probably have a lot more of that I would assume, especially now, unfortunately. Yeah! Body modification.</text:span></text:p>
      <text:p text:style-name="P1"/>
      <text:p text:style-name="normal"><text:span text:style-name="T1">Ozzy: </text:span><text:span text:style-name="T5">Amazing. Well, thinking about tattoos as gender-affirming care, I wanted to talk more about your work with gender-affirming tattoos, specifically nipple tattoos and </text:span><text:soft-page-break/><text:span text:style-name="T5">phalloplasty tattoos. Do you want to talk a little about what that work looks like and how much of your work is that?</text:span></text:p>
      <text:p text:style-name="P1"/>
      <text:p text:style-name="normal"><text:span text:style-name="T1">M:</text:span><text:span text:style-name="T5"> I started doing nipple tattoos mostly for breast cancer survivors and in 2013, I think, is when I started doing that. And so it started there, and over the last few years, especially as I’ve found my own gender and as I’ve stepped away from drag, I really was able to kind of hone in on what I really wanted my tattoo practice to be about. So, gender-affirming work I would say is over half of what I do. I think after having top surgery myself, especially and knowing how important it was for me to like my results, and unfortunately, it’s kind of a crap shoot, on how you’re going to heal… so this was a way for me to help other folks know that whether you’re happy or not, we can do things that can help you if you want it. I do a lot of nipple graft corrections especially, but with all of my nipple work both with grafts and just fresh nipples, whether it be for trans clients or breast cancer survivors I do all of those at a shop minimum rate. So, your average person that does nipple work, like 3-D nipple tattooing I guess, will charge anywhere from $600 for a nipple to upwards of $1000 for that. I just charge $200 no matter how much work you’re getting done, because it is literally my shop minimum for me to cover my supplies and for me to make ends meet at that point. My time is essentially donated. That’s just my way of being able to replenish the stuff that I’m using without incurring a cost and still being able to donate back to folks. I mean, it’s expensive and insurance can cover it but sometimes they don’t. Also, I can’t take insurance because it’s just a headache to even get through. I try to make sure that these things are accessible for folks, just because I know that it’s a really important thing to get done. So, I will do both graft work and now usually when folks ask me in advance, I tell them to not even bother with the grafts and just go with no nipples if they’re going to get them tattooed anyway. Just because the grafts’ tissue is really poor for tattooing so it’s really hard to get it to the state that people would like to see. The only benefit you really get out of it is a dimension of a little, you know, when you’re looking down. But, a tattoo will look three-dimensional to everybody else except for you. When you’re looking down… when you look straight into the mirror, it’ll look 3-D. The tissue is then just like any other part of your body and it’s just like getting any other tattoo. Because it’s just fresh skin and it takes the ink really great. I usually will do fresh sets for folks… I probably do them more frequently now, just because a lot of people will contact me before they've even had surgery, just to see recommendations and whatnot so they can finalize their decision as well.</text:span></text:p>
      <text:p text:style-name="P1"/>
      <text:p text:style-name="normal"><text:span text:style-name="T1">Ozzy: </text:span><text:span text:style-name="T5">That’s really interesting. I feel like a lot of folks don’t even realize that not getting nipple grafts is an option, or that you can just not have nipples and that’s allowed. So, it’s interesting to hear that you advise people to do that… both the tattoos and the surgical options that people are choosing are going together there.</text:span></text:p>
      <text:p text:style-name="P1"/>
      <text:p text:style-name="normal"><text:soft-page-break/><text:span text:style-name="T1">M:</text:span><text:span text:style-name="T5"> Yeah! It reminds me, I recently met with a surgeon here to try and see if I can try and get them to do a different type of work that’s offered to mastectomy clients and patients. They can actually put a piece of cartilage or sometimes a bead type of thing that they can use to create dimension, or they’ll crease the skin to add dimension for a nipple. They do it for breast cancer survivors all the time. I talked to a surgeon and was just like: “Hey! Why can we not offer this for trans clients if we can do it for breast cancer patients?” And, after talking to her, she didn’t really see any reason that we couldn’t explore it. I’ve never seen anybody do it, so I don't really know much about that being an option. It’s hopefully going to be a thing that we can push, even getting in further so folks can have even better results than they’re getting right now. In regards to phalloplasty, I do a lot of scar coverage cover up on the actual site on the arm, or leg, and that can be with anything. A lot of folks will just get fun designs that will kind of help hide some of the textures and whatnot, depending on what their end goal is. I also do recoloring of the actual tissue of the penis itself, because a lot of the time the skin site it’s coming from is much lighter than genitals would be. So, what I’ll do is color-match the skin that’s surrounding it and then give it dimension. Sometimes, folks will want things like veins to make it look more quote-unquote natural or whatever you want to call it. That one is a little bit harder for me to advertise because, you know, you can’t really post dick pics on things [laughs]. I usually just… if folks ask me, I will send them photos. Then, the other thing that I’ve been offering as well is SMP, scalp micropigmentation, which is basically for folks who are losing their hair. I can do little dots on the scalp that will mimic hair follicles so that if the hair is thinning and you do those underneath, it’s similar to when folks use a spray or… you see those magic powders that are really just dark powder and whatnot, just darkening the scalp area to make the hair look thicker. I can do that, as well as folks who’ve completely lost their hair. I can recreate the hair on the top of the head or if they get the little corners that are pulling back on their hairline, I can help bring those forward as well.</text:span></text:p>
      <text:p text:style-name="P1"/>
      <text:p text:style-name="normal"><text:span text:style-name="T1">Ozzy:</text:span><text:span text:style-name="T5"> This might be a very silly question, but do you think there’s a reason why pretty much all gender-affirming tattooing seems to be for transmascs? I’m just curious if you’ve thought about that at all. </text:span></text:p>
      <text:p text:style-name="P1"/>
      <text:p text:style-name="normal"><text:span text:style-name="T1">M:</text:span><text:span text:style-name="T5"> I don’t know! I tattoo trans women. I do nipple corrections for trans women, I guess I didn’t even mention that.</text:span></text:p>
      <text:p text:style-name="P1"/>
      <text:p text:style-name="normal"><text:span text:style-name="T1">Ozzy: </text:span><text:span text:style-name="T5">That’s awesome.</text:span></text:p>
      <text:p text:style-name="P1"/>
      <text:p text:style-name="normal"><text:span text:style-name="T1">M:</text:span><text:span text:style-name="T5"> When some people get augmentations, the areolas will get really light or they’re not the size they want, or whatever that may be. So I will sometimes do scar masking and also changing nipple shape or adding darker pigments for trans women. I have also done a lot of just badass tattoos on trans women as well. I mean, I guess I think that </text:span><text:soft-page-break/><text:span text:style-name="T5">maybe you see more in regards to the nipple stuff and scar stuff because, let’s be honest, the surgeries are much further behind in regards to the advancements of how seamless they can make things. Going on the more feminine side, when you’re getting augmentations, you’re not getting big scars across your chest that are going to clock you as trying to quote-unquote “pass” to be safe or whatever out into society those big scars like that are going to turn heads. So, I think that the reason is that, a lot of the time, I’m doing this for not people who wanted tattoos in the first place. A lot of people don’t even want a tattoo but it’s the only way that they can be safe in the world. I think that’s the biggest thing for folks: they want the scars gone.</text:span></text:p>
      <text:p text:style-name="P1"/>
      <text:p text:style-name="normal"><text:span text:style-name="T1">Ozzy: </text:span><text:span text:style-name="T5">Yeah. I love that nipple tattoos are the one thing that unites us all as a community. That’s beautiful.</text:span></text:p>
      <text:p text:style-name="P1"/>
      <text:p text:style-name="normal"><text:span text:style-name="T1">M: </text:span><text:span text:style-name="T5">Right? Who doesn’t want a solid nipple tattoo? [Laughs]</text:span></text:p>
      <text:p text:style-name="P1"/>
      <text:p text:style-name="normal"><text:span text:style-name="T2">Tuck</text:span><text:span text:style-name="T1">:</text:span><text:span text:style-name="T5"> Have you also seen the opposite of the people who get tattoos to make their scars more of an accent piece? Because I’ve definitely seen a couple of those and I’m like: “Huh,” because that’s also a choice you can make, it turns out.</text:span></text:p>
      <text:p text:style-name="P1"/>
      <text:p text:style-name="normal"><text:span text:style-name="T1">M:</text:span><text:span text:style-name="T5"> Absolutely! Absolutely! I’ve got a client that I did not that long ago that was like: “I want everything, but do not touch my scars. In fact, if you can do things around them to make them stand out more, that would be better.” It’s a less frequent occurrence from my perspective, but it’s definitely a thing that folks are doing, which is badass and I love it [both laugh].</text:span></text:p>
      <text:p text:style-name="P1"/>
      <text:p text:style-name="normal"><text:span text:style-name="T1">Ozzy:</text:span><text:span text:style-name="T5"> Well, I wanted to know if you have a favorite reaction you’ve gotten to someone after doing a gender-affirming tattoo for them, or what types of reactions you’ve gotten from people.</text:span></text:p>
      <text:p text:style-name="P1"/>
      <text:p text:style-name="normal"><text:span text:style-name="T1">M: </text:span><text:span text:style-name="T5">I did… my client had no nipples and so we just did fresh nipple tattoos. Then, they contacted me… no, they came in for the touch-up and were like: “Oh! I have a story for you.” And I was like: “Okay,” and they were like: “This might be TMI,” and I said: “There’s not much you could tell me.” So they’re like: “I slept with a cis dude for the first time.” And I was like, “Congratulations! How was that?” [Laughs]. And they’re like, “Well, you know, we were doing stuff, and all of the sudden I just feel this weird pressure. So I looked down, and he’s pinching it.” And I’m like, “He’s just pinching the skin that doesn’t have a nipple, just a nipple tattoo?” And they’re like: “Yeah. I just looked down and asked what he was doing and he didn’t say anything and just stopped. And we never talked about it.” [Both laugh]</text:span></text:p>
      <text:p text:style-name="P1"/>
      <text:p text:style-name="normal"><text:span text:style-name="T1">Ozzy:</text:span><text:span text:style-name="T5"> That’s so funny.</text:span></text:p>
      <text:p text:style-name="P1"><text:soft-page-break/></text:p>
      <text:p text:style-name="normal"><text:span text:style-name="T1">M: </text:span><text:span text:style-name="T5">I was like: “That’s the best compliment you could've possibly given me.</text:span></text:p>
      <text:p text:style-name="P1"/>
      <text:p text:style-name="normal"><text:span text:style-name="T1">Ozzy: </text:span><text:span text:style-name="T5">Yeah, cis dude can’t tell the difference! [Both laugh]</text:span></text:p>
      <text:p text:style-name="P1"/>
      <text:p text:style-name="normal"><text:span text:style-name="T1">M: </text:span><text:span text:style-name="T5">That should be my advertisement. </text:span></text:p>
      <text:p text:style-name="P1"/>
      <text:p text:style-name="normal"><text:span text:style-name="T1">Ozzy:</text:span><text:span text:style-name="T5"> Totally, yes.</text:span></text:p>
      <text:p text:style-name="P1"/>
      <text:p text:style-name="normal"><text:span text:style-name="T1">M: </text:span><text:span text:style-name="T5">So good, a cis dude can’t even tell! [Both laugh]</text:span></text:p>
      <text:p text:style-name="P1"/>
      <text:p text:style-name="normal"><text:span text:style-name="T1">Ozzy: </text:span><text:span text:style-name="T5">Beautiful. Well, I wanted to talk more about your shop, Jackalope Tattoo, because I know that when y’all started out, you were branded as a women-only tattooing space, and then that kind of evolved over time to folks of marginalized genders broadly. To the extent that I saw on your website, you even have someone who uses they/he pronouns on staff. So, I was wondering if you could talk a little about the evolution from a women’s shop to where you’re at today,</text:span></text:p>
      <text:p text:style-name="P1"/>
      <text:p text:style-name="normal"><text:span text:style-name="T1">M:</text:span><text:span text:style-name="T5"> Yeah! So, when I first started with Jackelope in 2013, I wasn’t the owner. I did not originate the shop as it was. I originated it as it currently is. When I started, I wasn’t out as and didn't even know that nonbinary was a thing or that that was a thing that I identified with or anything like that. We were all quote-unquote “women” there at the time, and I remember at one point the old owner was like: “So, I know you do all this drag stuff, and if you’re transitioning or something if you could tell me, that would be great because I’m going to have to rebrand the entire shop,” and goes on all these things and is essentially like: “It’s fine, but it’s really going to be a headache for me if you do that, as a check-in. And I was like: “Cool.” At the time, I didn't identify that way, but I was just like… awesome. Good to know that if I change my mind or figure it out, that’s going to be an issue. But, I took over the shop and bought it in 2017 and, at that time, when I took things over, I was coming out as nonbinary and just wanted to revamp how things were and when I came out as nonbinary and changed things with the shop and took over, two of my coworkers came out [laughs] as nonbinary was well! It was kind of like: “Oh! We’re safe now!” So, when that happened, I was like: “Cool, y’all. I’m gonna change like two words on the website and we’re done [laughs]. That’s it!” </text:span></text:p>
      <text:p text:style-name="P1"/>
      <text:p text:style-name="normal"><text:span text:style-name="T1">Ozzy: </text:span><text:span text:style-name="T5">It feels very telling that as soon as you said that, multiple people came out. It wasn’t that no one was nonbinary or trans, but maybe that folks didn’t feel comfortable saying that when it would not be allowed.</text:span></text:p>
      <text:p text:style-name="P1"/>
      <text:p text:style-name="normal"><text:span text:style-name="T1">M: </text:span><text:span text:style-name="T5">Yeah, I mean, I think it was a little bit of that and it’s just also something that… sometimes seeing your friend and someone you know and care about go through that </text:span><text:soft-page-break/><text:span text:style-name="T5">kind of gender journey kind of makes you think: “Oh! Is that a thing that I feel?” Because I think that’s what happened with at least one of them, for sure. So that was kind of cool to see as well. But, yeah, it was pretty simple thing for us. We just made the switch and that was that. From there, it’s just been a lot of correcting folks. Just in the very beginning, people would say “Oh, this is the women’s shop,” and I would have to say: “Actually, we aren’t.” Luckily, our clients have been really good about correcting folks when they say it and I’ve gone through and corrected folks. That was the biggest transition part of it, but other than that, it was just simple and we grew from there. I feel like as soon as we changed that aspect of it, it kind of blew up. People were like: “Oh! I can go there.” It’s just kind of blossomed [laughs] since then, I would say.</text:span></text:p>
      <text:p text:style-name="P1"/>
      <text:p text:style-name="normal"><text:span text:style-name="T1">Ozzy:</text:span><text:span text:style-name="T5"> That’s great. The thing about people coming in and being like: “It’s the women’s shop,” just made me think about how I noticed in your guide to tattooing with you for clients on the first page you say: “I use they/them pronouns and if you can’t respect that, don’t come here.” I was curious if that’s something that you have experienced. Did you feel the need to put that in there because people were not respecting that? And, I guess, more generally, what’s it been like for you as a queer and trans person tattooing cis and or straight clients.</text:span></text:p>
      <text:p text:style-name="P1"/>
      <text:p text:style-name="normal"><text:span text:style-name="T1">M: </text:span><text:span text:style-name="T5">Yeah, I mean, the thing that really changed my mind was that someone argued with me about it.</text:span></text:p>
      <text:p text:style-name="P1"/>
      <text:p text:style-name="normal"><text:span text:style-name="T1">Ozzy:</text:span><text:span text:style-name="T5"> Ugh.</text:span></text:p>
      <text:p text:style-name="P1"/>
      <text:p text:style-name="normal"><text:span text:style-name="T1">M:</text:span><text:span text:style-name="T5"> So I realized that, clearly, I’m not clear enough in what my expectations are. So, at this point, if you’re not going to be respectful, then don’t come here. I do not want your money and I don’t want to deal with it anymore. I feel like I spent however many years being people's guinea pig of learning pronouns. There’s this expectation that we’re supposed to be so kind about it and hold people’s hands through it because they're trying to figure it out. So I was like… I have to keep getting hurt and feeling uncomfortable in my own space because you can’t figure it out? That doesn't make any sense. I feel like I spent a lot of time trying to hold people’s hands and help and was kind of like: “I’ll help you if you’re trying, but if you’re not going to try, then I don’t want you in my space.” It was actually a woman who was saying: “I don’t understand,” and just kept excusing it and continued on and also kind of eye-rolled when her coworker corrected her before she had talked to me at all. It was at that point that I had my hands up in the air, I’m changing everything because I can’t do this anymore because I had a meltdown at work. I had to start having disclaimers [laughs]. I feel like I went on that tangent, and there’s another part of that question that I forgot. </text:span></text:p>
      <text:p text:style-name="P1"/>
      <text:p text:style-name="normal"><text:soft-page-break/><text:span text:style-name="T1">Ozzy: </text:span><text:span text:style-name="T5">No, I think you answered it, I just am so </text:span><text:span text:style-name="T10">stuck</text:span><text:span text:style-name="T5"> on someone arguing with you about your pronouns while you’re about to tattoo them. It just seems… very wild to be so disrespectful to someone who has a needle on your body. Why would you do that?</text:span></text:p>
      <text:p text:style-name="P1"/>
      <text:p text:style-name="normal"><text:span text:style-name="T1">M:</text:span><text:span text:style-name="T5"> And it’s like, my pronouns are tattooed on my forehead. Like, [laughs].</text:span></text:p>
      <text:p text:style-name="P1"/>
      <text:p text:style-name="normal"><text:span text:style-name="T1">Ozzy:</text:span><text:span text:style-name="T5"> Not subtle! [Both laugh]. Well, I wanted to ask because you mentioned your forehead tattoos and you’ve talked about this a bit, but you’re a very visibly tattooed person. I was curious because I feel like there is sometimes a stigma or social assumptions that come with being a very visibly tattooed person. I was curious if there’s anything from that you want to share that you think might surprise non-tattooed folks or not as visibly tattooed folks.</text:span></text:p>
      <text:p text:style-name="P1"/>
      <text:p text:style-name="normal"><text:span text:style-name="T1">M:</text:span><text:span text:style-name="T5"> Yeah! Totally! I get followed around in stores. The first time I went out in public after getting my face very tattooed the way it is now and my head tattooed, I went to Target just because I had to grab something, three different people straight up went to a different aisle when I walked down it. And I was just like… damn. It’s kind of nice because I don’t want to talk to you either, but like… [laugh]. Yeah. I mean, definitely, people assume that I’m scary or don’t have my shit together or whatever. I think that the thing that would surprise folks that maybe aren’t used to seeing folks like me is that the people you actually have to be worried about are the people who look the opposite of me. Like, if you see a cishet, white dude walking around with no tattoos, keep an eye on that guy [both laugh]. If you see other people that have a bunch of tattoos, I know those people are generally the kindest people. Most of the people that I know that are heavily tattooed are the biggest introverts, super self-conscious, and just have a lot of feelings! We look like the polar opposite, and for me, it’s like, I kind of like it in a way because yeah, I’m introverted and people don’t talk to me and people think I’m scared so they don’t talk to me [laughs]. It’s mostly that the tattooed folks are some of the nicest people, they’re the people that you immediately… I don’t know… I just know I’m safe. I went to the doctor this morning, and the person that came out to get me in the waiting room was like: “I’ve never actually seen someone with that many tattoos in a medical facility.” And she had full tattoo sleeves, and she walked out and I was like yes! This is my person and we’re good and we’re going to get along. It was great. She was just immediately so warm. If I see somebody who looks the opposite of that, I’m like: “Oh no! Scary!” [Both laugh]</text:span></text:p>
      <text:p text:style-name="P1"/>
      <text:p text:style-name="normal"><text:span text:style-name="T1">Ozzy: </text:span><text:span text:style-name="T5">Yeah. I love that that’s great advice for introverts. Get a lot of visible tattoos so people will avoid you.</text:span></text:p>
      <text:p text:style-name="P1"/>
      <text:p text:style-name="normal"><text:span text:style-name="T1">M:</text:span><text:span text:style-name="T5"> Yes! [Both laugh] The scarier you look, the more they’ll leave you alone. [Laughs]</text:span></text:p>
      <text:p text:style-name="P1"/>
      <text:p text:style-name="normal"><text:soft-page-break/><text:span text:style-name="T1">Ozzy: </text:span><text:span text:style-name="T5">Amazing. Well, I wanted to ask because I know you’re half Japanese and I’ve always just found it sort of strange that Japanese art has become almost a genre in American tattooing. So there’s like, white artists who specialize in quote-unquote “Japanese style tattoos.” But, then, I guess I feel like the industry doesn’t often seem to fully honor or respect that history of Japanese culture and tattooing. I guess I’m just curious what it’s like for you as a person with Japanese heritage to be working in an industry where this is, I guess, viewed as a style or aesthetic sometimes.</text:span></text:p>
      <text:p text:style-name="P1"/>
      <text:p text:style-name="normal"><text:span text:style-name="T1">M: </text:span><text:span text:style-name="T5">I have a huge issue with it. The traditional Japanese tattoos were made for the Yakuza, their gang signs and relations. So, if you go to Japan and have a bodysuit like that, they are going to think you are in a gang. And they are going to think that you are not a good person. And you are not going to be allowed in many spaces. So like, the fact that people use that type of tattooing to be like: “Oh! I’m honoring this culture that U like so much!” It’s like, you’re doing literally the opposite of that. Like, any person that is a Japan-born Japanese person is going to be afraid of you. Period. The end. They aren’t going to like you. They aren’t going to think good things about you. They’re going to think that you are a criminal, that you are not a good person, all these things. Obviously, folks understand that white people are obsessed with Japanese stuff, so there are a lot of people who are not Yakuza who have those tattoos. But, in Japan, also, they don’t really like white people, so they aren’t allowed in a lot of places anyway [laughs]. In being in America, it’s just constantly watching white dudes who are profiting off of my culture, but they do it with all cultures. They do it with Polynesian culture, they do it with all sorts of tribal art, Mandalas, India, all sorts of things. Everything in tattoos… We’re all just here stealing other people’s crap and profiting off it as our own. I take a lot of issue to it and I’ve tried to speak up about it. But, let’s be honest, it’s falling on ears that don’t care because these guys, they’re like: “It’s always been this way! People are too sensitive,” and all of those things, because they don’t want to change. At my shop, we don’t do any culturally appropriative tattoos and we’re very vocal about that. I try to educate clients when I can when they ask me for things. I have a belief that if white people want to get a Japanese tattoo and they’re getting it from a Japanese person and giving their money back to the culture from which they’re stealing, and that Japanese person has comfort in doing those things on a white person, totally. For us, we have a rule of the pairing of tattooer and the person getting the tattoo, one of the two has to be of the culture in which the art is coming from if it’s going to be a cultural tattoo. So, I think that some shops or some folks, some of the younger tattooers and such, are trying to be mindful of that stuff, but there’s definitely a lot of folks who still are like: “Whatever, it’s art and I can do it, and if I want to take this culture and screw with it and make money off of it then that’s what I’m going to do.” But, honestly, there’s more stuff that I dislike than I like, if I had to be honest, like the industry as a whole. But, that’s also why I have my shop and why I won’t go work other places, and why I want to have the space that I do. Because I think that we can change and we can do things to be more forward </text:span><text:soft-page-break/><text:span text:style-name="T5">in the way that we’re doing things in this industry. It takes some of us having to stick it out and be there to make ripples for anything to happen.</text:span></text:p>
      <text:p text:style-name="P1"/>
      <text:p text:style-name="normal"><text:span text:style-name="T1">Ozzy. </text:span><text:span text:style-name="T5">Yeah. So, this is kind of a random question, but I read that you and your wife made up your last name and I just think that is really cool and I wish more couples would view as an option. I was wondering if you’d want to talk about that at all and maybe share the story of how you came up with that name.</text:span></text:p>
      <text:p text:style-name="P1"/>
      <text:p text:style-name="normal"><text:span text:style-name="T1">M:</text:span><text:span text:style-name="T5"> Yeah! Well, my grandpa actually came up with it for us.</text:span></text:p>
      <text:p text:style-name="P1"/>
      <text:p text:style-name="normal"><text:span text:style-name="T1">Ozzy: </text:span><text:span text:style-name="T5">That’s so cute.</text:span></text:p>
      <text:p text:style-name="P1"/>
      <text:p text:style-name="normal"><text:span text:style-name="T1">M: </text:span><text:span text:style-name="T5">Yeah, in Japanese, one of the meanings behind it is “rainbow family.”</text:span></text:p>
      <text:p text:style-name="P1"/>
      <text:p text:style-name="normal"><text:span text:style-name="T1">Ozzy: </text:span><text:span text:style-name="T5">I love that.</text:span></text:p>
      <text:p text:style-name="P1"/>
      <text:p text:style-name="normal"><text:span text:style-name="T1">M:</text:span><text:span text:style-name="T5"> So, my wife and I, when we were talking, my heritage and my culture is really important to me and I felt like because… so, my grandparents, they met in the internment camps. I feel like because of how they were raised during that time, they were brought to think that they had to be as American and as white as possible. They made sure that all of their kids, even though they all had Japanese names, they gave them all English names as their first names and Japanese as their middle. They did all the same for all of the kids and the grandkids, so we all had Japanese middle names and English first names. So, when I changed my name, I took my Japanese middle name, which is my first name now, and my old last name as my middle name, and then my last name… I had told my wife that I want to be visibly Japanese. I don’t think that it’s right that we are taught that we should hide these things. People should be able to pronounce our names. People should have to learn things about other cultures. I told my grandpa that it was important to me that we had a Japanese name and asked if he’d help us pick it. So, he helped us squeeze that down and we were looking at different options and that’s where we landed! He was just like: “What about Nijiya? It means rainbow family!” My wife’s favorite color is rainbow, so it was a little bit of both of us in one.</text:span></text:p>
      <text:p text:style-name="P1"/>
      <text:p text:style-name="normal"><text:span text:style-name="T1">Ozzy: </text:span><text:span text:style-name="T5">That’s so sweet. Well, we’re getting toward the end of our time, but I wanted to make space for you to tell us what’s happening at your shop right now. I know you mentioned that you’re looking to host guest artists. Is that something that you want to talk more about? Or anything else that’s happening there right now.</text:span></text:p>
      <text:p text:style-name="P1"/>
      <text:p text:style-name="normal"><text:span text:style-name="T1">M: </text:span><text:span text:style-name="T5">Yeah! Really exciting right now is that we’re literally doubling in size. We’re in the middle of an expansion right now, and basically, we’re taking over the space right next </text:span><text:soft-page-break/><text:span text:style-name="T5">to us so our space is going to be twice as big as it is now. So, we will have thirteen stations now, once the expansion is done, which will give us space for a guest spot we can keep open for guest artists to rotate through. Our goal is to actually bring a lot more BIPOC artists into the cities and try to give them more exposure and make sure that we’re bringing more black and brown people into our space and trying to make sure that we’re helping to diversify the industry in other ways, not just when it comes to being LGBTQIA+ friendly, but also there’s a huge discrepancy when it comes to BIPOC tattoo artists. I mean, they’re few and far between that you’re seeing someone with brown, much less black skin. My shop is also a culprit of that. We are majority white right now. My goal is to try to make space for more BIPOC artists, both through guest spots and through training folks. We’re hoping to try to help make more diversity in this industry because even when it came to expanding and trying to find more artists, I was just like: “Man, everybody that I’m looking at is white.” I mean, these people are great and they’re queer, and I’m glad that they want to work with us, but I want to do more than just what we’re doing now. So, we’re just trying to do things a bit differently. I figure, if I can’t find a Black or</text:span><text:span text:style-name="T10"> br</text:span><text:span text:style-name="T5">own artist then we’ll make them! [Laughs]</text:span></text:p>
      <text:p text:style-name="P1"/>
      <text:p text:style-name="normal"><text:span text:style-name="T1">Ozzy: </text:span><text:span text:style-name="T5">Hell yeah!</text:span></text:p>
      <text:p text:style-name="P1"/>
      <text:p text:style-name="normal"><text:span text:style-name="T1">M:</text:span><text:span text:style-name="T5"> Yeah! I mean, I would say that’s our biggest thing right now. We had that change with shifting into having more marginalized genders and now we’re trying to shift even further where we’re constantly trying to have further education… we put everyone in the shop through education on trauma-informed tattooing and we’re also working on doing a lot of anti-racism training at our shop. We’re trying to cover all of the things that are problematic in the industry and just keep going from there. So, yeah. I’d say those are our biggest changes now and things we’re trying to do better and differently.</text:span></text:p>
      <text:p text:style-name="P1"/>
      <text:p text:style-name="normal"><text:span text:style-name="T1">Ozzy: </text:span><text:span text:style-name="T5">How fun! Well, the way we always end the show is by asking: in your ideal world, what would the future of gender look like?</text:span></text:p>
      <text:p text:style-name="P1"/>
      <text:p text:style-name="normal"><text:span text:style-name="T1">M: </text:span><text:span text:style-name="T5">I feel like my response would be: what wouldn’t it look like? Because, at this point, we know what we think gender looks like, and I’m just like: why does it have to look like anything? I feel like gender is going to look like anything and all of the above, especially with these younger generations that are just doing all of the things that I couldn’t even imagine with all of the neopronouns and all of the gender fuckery out in the open and not afraid of it. I’m just like: cool! I think it’s going to be… yes. All of the things.</text:span></text:p>
      <text:p text:style-name="P1"/>
      <text:p text:style-name="P1">[Gender Reveal theme plays]</text:p>
      <text:p text:style-name="P1"/>
      <text:p text:style-name="normal"><text:span text:style-name="T4">Tuck</text:span><text:span text:style-name="T1">: </text:span><text:span text:style-name="T5">That’s going to do it for this week’s show. If you had a good time or learned something, please share this episode with folks in your community. You can find M at </text:span><text:soft-page-break/><text:span text:style-name="T5">jackalopetattoo.com and on Instagram @Tattoos.By.M and on Facebook @M.Does.Tattoos. You can find us @GenderReveal and at GenderPodcast.com for episodes and transcripts and much more. We’re also, of course, on Patreon, where you can sign up for our weekly newsletter as well as our bonus podcast Gender Conceal. This month’s bonus interview is going to be with our good friend </text:span><text:span text:style-name="T11">Mattie Lubchansky, </text:span><text:span text:style-name="T5">and you will not want to miss that. So, sign up, if you haven’t already, at patreon.com/gender. Our merch shop is currently stocked with a bunch of cool stuff, including a bunch of new designs, so check that all out at bit.ly/GenderMerch. And, of course, if you’re in the US or Canada, you’ve still got a few days to order the 2 </text:span><text:span text:style-name="T10">Trans</text:span><text:span text:style-name="T5"> 2 </text:span><text:span text:style-name="T10">Furious</text:span><text:span text:style-name="T5"> zine at 2Trans2Furious.BigCartel.com. This episode was produced and edited by Ozzy Llinas Goodman and me, </text:span><text:span text:style-name="T10">Tuck</text:span><text:span text:style-name="T5"> Woodstock. Our logo is by Ira M. Leigh. Our theme song is by Breakmaster Cylinder. Additional music this week by Blue Dot Sessions. We’ll be back next week with more feelings about gender. Throw a brick at a cop.</text:span></text:p>
      <text:p text:style-name="P1"/>
      <text:p text:style-name="P1">[Gender Reveal theme continues, then ends]</text:p>
      <text:p text:style-name="P1"/>
      <text:p text:style-name="normal"><text:span text:style-name="T4">Tuck</text:span><text:span text:style-name="T1">: </text:span><text:span text:style-name="T5">Oh, hey! Thanks for listening all the way to the end. Just so you know, we are having a 10% off sale in our merch store right now through Sunday, June 18th. The code is PRIDE4EVER. That’s PRIDE, the number 4, then FOREVER. That’ll take 10% off the whole order. You’re the best. By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arial, sans-serif"/>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14T18:39:38.298000000</dc:date>
    <meta:editing-duration>PT6M56S</meta:editing-duration>
    <meta:editing-cycles>4</meta:editing-cycles>
    <meta:generator>Neat_Office/6.2.8.2$Windows_x86 LibreOffice_project/</meta:generator>
    <meta:document-statistic meta:table-count="0" meta:image-count="0" meta:object-count="0" meta:page-count="18" meta:paragraph-count="95" meta:word-count="9267" meta:character-count="49854" meta:non-whitespace-character-count="40674"/>
  </office:meta>
</office:document-meta>
</file>