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line-height="98%"/>
    </style:style>
    <style:style style:name="P2" style:family="paragraph" style:parent-style-name="normal">
      <style:paragraph-properties fo:margin-top="0.1665in" fo:margin-bottom="0.1665in" loext:contextual-spacing="false" fo:line-height="100%"/>
    </style:style>
    <style:style style:name="P3" style:family="paragraph" style:parent-style-name="normal">
      <style:paragraph-properties fo:margin-top="0.1665in" fo:margin-bottom="0.1665in" loext:contextual-spacing="false" fo:line-height="100%"/>
      <style:text-properties officeooo:paragraph-rsid="00005251"/>
    </style:style>
    <style:style style:name="P4" style:family="paragraph" style:parent-style-name="normal">
      <style:paragraph-properties fo:margin-top="0.1665in" fo:margin-bottom="0.1665in" loext:contextual-spacing="false" fo:line-height="100%"/>
      <style:text-properties officeooo:paragraph-rsid="00008817"/>
    </style:style>
    <style:style style:name="P5" style:family="paragraph" style:parent-style-name="normal" style:master-page-name="Standard">
      <style:paragraph-properties style:page-number="1"/>
    </style:style>
    <style:style style:name="T1" style:family="text">
      <style:text-properties fo:font-style="italic" style:font-style-asian="italic"/>
    </style:style>
    <style:style style:name="T2" style:family="text">
      <style:text-properties officeooo:rsid="00005251"/>
    </style:style>
    <style:style style:name="T3" style:family="text">
      <style:text-properties officeooo:rsid="000088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Gender Reveal Season 11, Episode 149 Transcript: <text:s/>Spicy Advicey with Mckenzee Griffler</text:p>
      <text:p text:style-name="normal"/>
      <text:p text:style-name="normal">Tuck: One time back in 2020, when I was reporting on those protests, my <text:span text:style-name="T2">m</text:span>om started getting calls for me at her workplace, which was freaky and horrible, and I assumed that it happened because there are websites out there who keep track of not just our names and addresses and phone numbers, but the contact information of our family and roommates and it's so weird and bad, but DeleteMe can help. DeleteMe removes private information from more than 750 data broker sites. It's super quick and easy to set up. Just go to joindeleteme.com/genderreveal to learn more and get 20% off your first year. That's joindeleteme.com/genderreveal. </text:p>
      <text:p text:style-name="normal"/>
      <text:p text:style-name="P1">[Gender Reveal theme music by Breakmaster Cylinder plays]</text:p>
      <text:p text:style-name="P1"/>
      <text:p text:style-name="P1">Tuck: Welcome to Gender Reveal, a podcast where we hopefully get a little bit closer to understanding what the hell gender is. I’m your host, and resident gender detective, Tuck Woodstock.</text:p>
      <text:p text:style-name="normal"/>
      <text:p text:style-name="P1">[Gender Reveal theme music plays out and ends]</text:p>
      <text:p text:style-name="P2">Tuck: Hey everyone, hope you're all hanging in there. This week on the show, we've got a great one for ya. Mckenzee has returned for yet another installment of our long-running advice series. And I was saying to her earlier today that we've been doing this for so many years now that I'm starting to like, almost feel actually qualified to give some kind of advice. Back when we first started though, and were definitely unqualified, we were numbering the advice episodes like Gender 102, 201, Gender 301, as if they were college classes. That joke stopped making sense a long time ago, we can all agree that gender 1101 isn't anything, so I had to come up with a different title for this one. And if you subscribe to our bonus podcast on Patreon, Gender Conceal, you've already heard about Spicy Advicey. But for everyone else, basically, it's what Mckenzee and I call the advice segments that we do behind a paywall, and that paywall gives us the like emotional, psychological reassurance to get a little bit more chaotic with it, whether that's warranted or not. Well, after we wrapped up recording today's advice episode, Mckenzee and I turned to each other and were like, "I think that was more spicy than the Spicy Advicey episodes?" So, today is the first installment of Spicy Advicey in the Gender Reveal main podcast feed. </text:p>
      <text:p text:style-name="P2">And in today's episode, Mckenzee and I talk about whether getting top surgery is bad for your cool radical politics, whether you should tell your dentist that you're a transsexual, whether you're having a gender problem or just a being 25 problem, and whether people get mad at you for misgendering their dog if gender didn't exist-- a discussion that leads to the permanent disbanding of the podcast. But before we get to that, two things. The first is that I was lucky enough this month to curate a special collection of queer podcast recommendations for Apple Podcasts. Those recommendations are at apple.co/illuminatingourpeople alongside recommendations by Gender Reveal alum Tre'vell Anderson, and friend of the pod, Mitra Kaboli. And I'm bringing this up because I wanted to give a special shout out to Apple Podcasts for being true allies, by which I mean sharing a picture of me looking hot, and most importantly, publishing a quote I gave them that includes the sentence, "The main character is a trans guy who has sex with the devil to escape his life as a nun, and I feel like he would have a lot to say about queerness". The context for that quote, such as it is, there's not that much, is again at apple.co/illuminatingourpeople. </text:p>
      <text:p text:style-name="P2"><text:soft-page-break/>Of course, we have been rewarded for being featured in Apple Podcasts primarily by being given a bunch of one star reviews by people who don't even listen to Gender Reveal. So if you're listening in Apple Podcasts right now, and you're a fan of the show, and you wouldn't mind leaving a nice review or rating to balance that out, we'd really appreciate it. No presh, you know, just ... the vibes are off. Our other piece of news before we get started, we've got a bunch of great merch in the shop through the end of the month. You know that, but I wanted to tell you about our best-selling shirt this month. It is by our good friend Atlas Easton, and it says: "When the government questions your right to exist, question its own." And it's a really good illustration, you'll have to go check it out for yourself at bit.ly/gendermerch. Proceeds for that shirt go to the Transgender Education Network of Texas, which was personally recommended by recent Gender Conceal guest Naveen Kundanmal, who works with this kind of organizing in Texas. And if you live in the UK, Atlas has a UK version of this shirt with a UK-centric illustration. We've linked to that version of the shirt in the description of our US version of the shirt, which is again at bit.ly/gendermerch through the end of the month. And now, it's time for This Week in Gender.</text:p>
      <text:p text:style-name="P2">[This Week in Gender segment chime theme music plays]</text:p>
      <text:p text:style-name="P2">This week, I just wanted to give a super quick shout out to some award winners, particularly the Gender Reveal alumni who won Lambda Literary Awards last week.</text:p>
      <text:p text:style-name="P2">[Groovy music begins to play]</text:p>
      <text:p text:style-name="P2">So first off a huge congratulations to our friends Cat Fitzpatrick, whose book <text:span text:style-name="T1">The Call Out</text:span> won the Lammy for Transgender Fiction and Edgar Gomez whose memoir <text:span text:style-name="T1">High Risk Homosexual </text:span>won for Best Gay Memoir / Biography. We of course spoke with Cat about <text:span text:style-name="T1">The Call Out </text:span>last season and we spoke with Edgar about <text:span text:style-name="T1">High Risk Homosexual</text:span> in the previous season, Season <text:span text:style-name="T2">9</text:span>. Congrats also to Naseem Jamnia, who received the Markowitz prize. We spoke with Naseem way back in our second season, so there's absolutely no need to go back to that one, but just know in your heart that it happened. Also shout outs to Will Betke-Brunswick who designed a lot of our merch. Will's graphic memoir, <text:span text:style-name="T1">A Pros and Cons List for Strong Feelings </text:span>was a finalist for the Lammy for best LGBTQ Comic. And a shout out to our favorite creature gender detective Sabrina Imbler, whose book <text:span text:style-name="T1">How Far the Light Reaches: A Life in Ten Sea Creatures</text:span> was a finalist in the LGBTQ+ Nonfiction category. And speaking of which, Sabrina won a Los Angeles Times Book Prize a couple months ago, and I found this fun little excerpt from the LA Times write up of the event it says, quote: “‘Writing this book helped me come out as trans, which I can’t recommend enough,’ Imbler joked, before adding that we’re living in a time when the trans and queer community is under siege. ‘The ocean proves that changing sex is the most natural thing in the world. If you don’t believe me, ask a clownfish.’” Incredible, incredible quote from Sabrina Imbler. Anyway, you can check out a full list of Lammy finalists and winners at lambdaliterary.org. There are a lot of really, really excellent books on that list. Lots of unofficial friends of the show are nominated beyond just the ones I mentioned here, so I do recommend checking out that list and finding something that catches your eye. And by the way, when I was reading the list of Lammy finalists, I noticed that there is an award for best LGBTQ Anthology....</text:p>
      <text:p text:style-name="P3">[Groovy music ends]</text:p>
      <text:p text:style-name="P3">So all I can say is, <text:span text:style-name="T1">2 Trans 2 Furious</text:span>, 2024 we're coming for ya. [Tuck laughs] Can you imagine, it'd be so stupid! Anyway, speaking of awards, the Tony Awards were last week almost as big of a deal as the Lambda Literary Awards. And like the Oscars, the Tonys split up awards by gender for acting. So there are Best Actor and Best Actress awards. And non-binary actors are just supposed to like, pick one –– whichever one gives them the least dysphoria or whatever.</text:p>
      <text:p text:style-name="P3"><text:soft-page-break/></text:p>
      <text:p text:style-name="P3">[Jazzy horn lounge music begins to play] </text:p>
      <text:p text:style-name="P3">So last Sunday, the 12th, the Best Leading Actor in a Musical Award went to J. Harrison Ghee in <text:span text:style-name="T1">Some Like It Hot</text:span>, and the Best Featured Actor in a Musical Award went to Alex Newell in <text:span text:style-name="T1">Shucked</text:span> and this is exciting because they are both Black non-binary actors. In fact, these are the first two openly non-binary people to win Tonys for acting. So congrats to these two non-binaries for fully shutting men out of the musical actor categories this year. And also just congrats in general, like that, genuinely, I don't know... we can talk about representation and whether it's doing anything, but I do genuinely think that is really cool. And not just because they shut cis men out of their own category, although that is also very funny.</text:p>
      <text:p text:style-name="P2">[Jazzy horn music plays out and ends]</text:p>
      <text:p text:style-name="P3">This has been, This Week In Gender.</text:p>
      <text:p text:style-name="P3">[This Week In Gender chime music plays out and ends]</text:p>
      <text:p text:style-name="P2">Tuck: We've got a Theymail message for you today. Theymails are little messages from listeners. You can sign up for your own Theymail using the form in the show notes. Today's message is from Quinn and it says: "Plunge into Season One of the trans-written trans-centric gender crazy audio drama, <text:span text:style-name="T1">The Scent of Gravity.</text:span> This science fiction / mystery / comedy podcast with spoof commercials follows dogged lunar trans woman Lana Quel, and ancient multi-gendered alien entity Clarity as they poke their noses where they don't belong. Find it at scentofgravity.com or wherever you get your podcasts. That is S-C-E-N-T of gravity.com.</text:p>
      <text:p text:style-name="P2">[Gender Reveal Theme music plays] </text:p>
      <text:p text:style-name="P2">Tuck: Mckenzee Griffler is the Executive Director of the Open Sanctuary Project, the second most popular Mckenzee after a cute lady boot if you Google her name right, a longtime oversharer of on-podcast gender on this very gender podcast, and once again, most importantly, a normal girl.</text:p>
      <text:p text:style-name="P2">[Gender Reveal Theme music plays out and ends.]</text:p>
      <text:p text:style-name="P2">Tuck: Hey, did you ever take that moto class where you got a discount for also getting laser?</text:p>
      <text:p text:style-name="P2">Mckenzee: No, a fun thing happened which was I had extreme anxiety about going to sleep so I could get up on time, so I didn't sleep at all that night. And so then I called the very nice motorcycle lady at like 7am and I'm like, "Hey, I actually got no sleep. So would it be really cool if I could take a motorcycle class on another day?” And I'm taking it in two weeks.</text:p>
      <text:p text:style-name="P2">Tuck: Mmmkay, aww. </text:p>
      <text:p text:style-name="P2">Mckenzee: It's fine. She didn't charge me extra. She's a true ally.</text:p>
      <text:p text:style-name="P2">Tuck: My poor sleepy baby.</text:p>
      <text:p text:style-name="P2">Mckenzee: I know.</text:p>
      <text:p text:style-name="P2">Tuck: Ohhh right. Um, which was the thing that made you not sleep again, of the girl drugs?</text:p>
      <text:p text:style-name="P2"><text:soft-page-break/>Mckenzee: Probably estrogen. And someone actually sent me a thing recently saying that it affects sleep cycles. But I don't know, I'm just a much more sensitive baby. And maybe it's because I'm an old person now. Hard to say.</text:p>
      <text:p text:style-name="P2">Tuck: Oh, yeah, maybe. I was talking to a AFAB friend, and they're on <text:span text:style-name="T2">s</text:span>piro and they were complaining about <text:span text:style-name="T2">s</text:span>piro. And I'm like, "Oh, yeah, everyone complains about <text:span text:style-name="T2">s</text:span>piro all the time". And they were like, "Really?!" and I was like, "mmmm.." [Tuck laughs]</text:p>
      <text:p text:style-name="P2">Mckenzee: Yeah, it's objectively the worst drug.</text:p>
      <text:p text:style-name="P2">Tuck: Anyway, we're here today to attempt to answer more listener questions. As always, my disclaimer is that we didn't write down how long ago these came in. I think they're fresher than normal....so, probably within the last couple of months...</text:p>
      <text:p text:style-name="P2">Mckenzee: Year, maybe?</text:p>
      <text:p text:style-name="P2">Tuck: Or year. I don't know. You're the one who pulled them. How far back do you feel like you went?</text:p>
      <text:p text:style-name="P2">Mckenzee: I think some of these are, like halfway down the list. So, we could still be in like a year territory.</text:p>
      <text:p text:style-name="P2">Tuck: Yeah yeah yeah, alright. Well, sorry, to these people. [Tuck laughs]</text:p>
      <text:p text:style-name="P2">Mckenzee: And also, you're welcome to these people. [Mckenzee laughs]</text:p>
      <text:p text:style-name="P2">Tuck: Yeah, as always, you're welcome to tell us how it went. I love how that happens when sometimes we answer the question, and they're like, "I did deal with this a year ago, and what I did was get over myself, and it was fine.” And I'm like, "Hell yeah!". [Tuck laughs]</text:p>
      <text:p text:style-name="P2">Mckenzee: Isn't it amazing how that's like, 99% of it?</text:p>
      <text:p text:style-name="P2">Tuck: Yeah, but we're happy to tell you that anyway.</text:p>
      <text:p text:style-name="P2">Mckenzee: Yeah.</text:p>
      <text:p text:style-name="P2">Tuck: Extremely speaking of which, let me read you the first question, and you can take a swing at it. </text:p>
      <text:p text:style-name="P2">[Bell chimes]</text:p>
      <text:p text:style-name="P2">Tuck: [Reading listener question] How do I separate what parts of my gender are true to me and what parts of my gender are imposed on me, as in pressure to conform? Is the only option to keep trying new things out and reinventing yourself? Or can you think your way through it? It can be confusing, because I think gender indoctrination can run deep, where we may even think we want something that won't actually bring us the most happiness, or maybe does it not even matter? Like, is what you think you've been conditioned to want and what you truly want a distinction without a difference? Since we're largely the product of our environment? I'm probably overthinking things way too much. But as I plan out my transition, I'm asking myself a lot of questions about who I want to be. And maybe I'm just frustrated by the answer often <text:soft-page-break/>being, "I don't know yet". Or maybe I need to accept that I'm chasing a moving target, and I never need to settle on a quote unquote "real me". That's from Leah (she/her).</text:p>
      <text:p text:style-name="P2">Mckenzee: And most importantly, 25. [Tuck laughs] And I think the age 25, that you didn't read is really an important part of this question.</text:p>
      <text:p text:style-name="P2">Tuck: Alright.</text:p>
      <text:p text:style-name="P2">Mckenzee: Because I think that Leah is indeed overthinking it. And as a famous overthinker, I get it. I also think that this goes well beyond gender stuff, but it's also just like being 25 stuff. When everything in your life is changing all the time, and you have all these expectations about who you're gonna be, and then ... now you're like, out in the world more and like, you know, I think being 25... this is an extremely, I'm 25 question. And that's wonderful. I came out first when I was 25. And I extremely had no idea what the fuck was going on.</text:p>
      <text:p text:style-name="P2">Tuck: Yeah.</text:p>
      <text:p text:style-name="P2">Mckenzee: And beyond that, um, I think just choose what makes you happy today, and make adjustments if it seems like you need to make adjustments. And everybody who listens to this podcast knows that I have on-podcast made a lot of changes to who I am, and like what my outlook is, and like, that's fine. And like, I don't think it's possible to really super separate like gender indoctrination versus like, what you want people to see you as versus what you want you to see you as all the time, like these are really kind of squishy concepts, and they all kind of jumble together sometimes. So, I think as long as you focus on what feels good, and what feels comfortable, instead of like trying to think too hard about like, why those things do that, as long as you're not hurting anybody else. I think it's fine.</text:p>
      <text:p text:style-name="P2">Tuck: Totally, totally, totally. Like, I think that I started Gender Reveal when I was 25. And as we all know, I am not a huge fan of personally revisiting Tuck circa 25, because I didn't really know anything. Not to imply that I know everything now, but I certainly know more. And, if I was locked into the exact choices I made for myself, when I was 25, I would be completely different and have much less growth. Like, I think it's kind of straight cis culture to try to lock yourself in to an identity in your early 20s and never change it. But I think it's kind of a freaky thing to do. Like I have no self permanence at all. And it's great. because whenever I get bored of being a certain way, I just kind of do something else. And I have been surprised to learn that I am now getting to an age where some things do stick around and some parts of my personality and self and interests and presentation seems to have solidified a little bit, but it definitely doesn't have to, like I have friends in their 40s and 50s, who are still kind of changing their whole deal. And I think that is the best way to possibly be. So, I am so glad that you pointed out the age on this question because I was ready to blow past it. But you're right that that is 100% what it is. If Mattie Lubchansky was here, they would say, "Fuck around and find out". So, I will say it instead, you just gotta fuck around and find out, babe. You cannot possibly think your way through it because you will be a different person over time. And that is what's good about being a human being on the planet.</text:p>
      <text:p text:style-name="P2">Mckenzee: Yeah, embrace some frickin' change. [Bell chimes] </text:p>
      <text:p text:style-name="P2">Mckenzee: [Reading listener question] Here again to ask for Tuck's takes on Twitter discourse. Recently, I've seen discussion about if non-binary people quote, "passing" / being socially read as their assigned gender at birth is a privilege. Some folks say that the dysphoria and erasure of identity means that it's not a privilege. Others say that even though it's dysphoria-causing it still <text:soft-page-break/>has tangible benefits, like having a significantly lower chance of being hate-crimed, what are your thoughts?</text:p>
      <text:p text:style-name="P2">Tuck: So, I don't want to go all Webster's Dictionary defines privileged as.... because I actually don't care if something is privileged or not. Like, what is the actual tangible or social value of figuring out whether something counts as privilege, a concept we've made up? To me, if you're trying to figure out whether something is privileged or not, it implies that you're trying to figure out where someone belongs on some kind of hierarchy, where it's like, well, I have five points of privilege, and you have four points of privilege, or I have three points of privilege, and thus, I deserve more resources than you with your five points of privilege. I think that's important in the aggregate, but when we're getting this specific, I think instead, we should just talk about what we mean. [Tuck laughs] And what I think we mean, is, what is the reality of a person who lives in this situation? And the reality is, yes, it causes dysphoria. And, yes, it means you have a lower chance of getting hate crimed. Both can be true, and we don't have to pick which one is more important.</text:p>
      <text:p text:style-name="P2">Mckenzee: I would co-sign that. I mean, I think generally, we need to maybe use less phraseology in this.</text:p>
      <text:p text:style-name="P2">Tuck: Mmmhm.</text:p>
      <text:p text:style-name="P2">Mckenzee: Much like you said, and just be like, okay–– I don't think somebody seeing you as your assigned gender at birth, if that's not what you are, is passing. I think that's erasure, and that sucks. But like in the aggregate, as Tuck said, like, does it tangibly put you up for like, fewer threats of public violence? Probably. Does it probably suck in different ways? Probably. I don't know if I would rush to call that a privilege. But I don't know if that really matters either, because functionally, I just want everyone to be seen and safe. And like, obviously, that is not a reality for people, especially people who are more visibly doing a gender than other people.</text:p>
      <text:p text:style-name="P2">Tuck: Right. There are so many different factors that go into are you at risk for violence, and I'm not going to flatten it onto any one axis, and then use that as a broad brush to paint these people as more or less privileged than other people. I think we see this a lot with this weird like, who's more at risk: trans femmes or trans mascs? And like, that one does have an obvious answer, bBt people are still always trying to fight for it, because they want to be like the most marginalized group so that they can have the most resources. And it's just like, we have to get out of this scarcity mindset and just be like, it sucks for everyone. Everyone's having a different experience. If you are visibly trans in some way, you're going to be at a higher risk on aggregate than people who are not visibly trans in some way. That doesn't mean everyone's also going through shit. We don't have to litigate this, we can just kinda live. [Tuck laughs]</text:p>
      <text:p text:style-name="P2">Mckenzee: Yeah, we can just kinda live. </text:p>
      <text:p text:style-name="P2">Tuck: Like let's focus on just making it less of a risk to be visibly trans. Right?</text:p>
      <text:p text:style-name="P2">Mckenzee: Yeah, I mean, that would–– that would genuinely help everybody in this scenario. </text:p>
      <text:p text:style-name="P2">[Bell chimes]</text:p>
      <text:p text:style-name="P2">Tuck: [Reading listener question] I am a trans woman finishing up college in a super religious super conservative, small town in eastern Idaho. Yikes, I came out to my wonderful wife and therapist who have both been super supportive, but I can't come out to everyone else yet, <text:soft-page-break/>because I would likely face discrimination from the private religious school I go to. My family also have expressed anti-trans sentiments in the past. Because the town I live in has zero LGBTQ+ resources and the path to transitioning seems super daunting at the moment, I'm having a hard time feeling like I can become who I truly am. I plan to start HRT as soon as I graduate at the end of the year, but where can I go right now for community and a sense of belonging? Thanks. That is Sophia, 23.</text:p>
      <text:p text:style-name="P2">Mckenzee: Well, first off, Sophia, I am genuinely very sorry that you are going through all that because it sounds really awful. And I wish we didn't live in such a shitty world right now, especially currently. I think, given the fact that you asked this very podcast for advice, you already have some good resources, namely supportive online communities, the Gender Slack. Or maybe if it's possible, there might be some meetups like in some like adjacent cities that you could go to, or like state-based Idaho-based Trans Pride kind of things, because you're probably not the only person going through it right now in Idaho. You could even go if you felt really safe, like maybe if it's accessible, you could go to like a Pride festival, if that felt really safe for you. </text:p>
      <text:p text:style-name="P2">Tuck: In another place, right? Going to...</text:p>
      <text:p text:style-name="P2">Mckenzee: In another place yes. In a very other place.</text:p>
      <text:p text:style-name="P2">Tuck: Whether that's like Boise, or like flying to, if you can, like a major liberal city where no one will ever recognize you, you know?</text:p>
      <text:p text:style-name="P2">Mckenzee: Yeah. And I also want to just underscore that you are 23. So, you've got so much time to become who you are, and I think you just gotta focus on getting through this period and being comfortable and safe as best you can. And I would say one more thing, like, if you're worried about like, some immediate day one effect of HRT, it's not going to happen that way. So like, if you felt like you could access HRT you could start a dose and like, it would be fine, probably. </text:p>
      <text:p text:style-name="P2">[Bell chimes] </text:p>
      <text:p text:style-name="P2">Mckenzee: [Reading listener question] I'm a non-binary lesbian. Heavy emphasis on the non-binary. And I've been considering going on low dose T for at least a year and a half now, probably longer. It's becoming increasingly clear to me that this is something I need to do at some point in order to feel comfortable moving out through the world. My problem is that I've always been hypersensitive about people noticing changes in my physical appearance to the point that when I was a teenager, I would avoid things like getting haircuts because I couldn't stand the thought of people noticing that something about me had changed, even if their comments or thoughts were complimentary. What's intensifying this all is that I'm kind of a public-facing person. Not an actual celebrity, but I host a podcast so people hear my voice regularly, and I get recognized in public for podcasting and other aspects of my work on a weekly basis. This has both made the issue of starting T feel more urgent, because being in the public eye has made me realize the extent to which I'm not happy about how people perceive me and how I'm presenting myself right now, particularly my voice, but also riskier, because there is a contingent of people out there who I don't know personally that will likely notice any changes I experience from T, and will form certain ideas about me based on that. Since I'm planning on going low dose, I don't really want to tell many people outside of close friends and family if I start hormones. Are my fears here warranted at all? And if not, how can I resolve this internal tension that I feel so I can stop living in a perpetual state about thinking about starting T and actually just get on with it? This is from A (they/them), in their mid 20s.</text:p>
      <text:p text:style-name="P2"><text:soft-page-break/>Tuck: Okay, before I answer this question, I gotta give my standard disclaimer, which is that I don't care what your dose of T is, because T hits everyone's bodies extremely differently. And the quantity you're taking in a vacuum really means nothing about what will happen to you outside of other factors such as how your body metabolizes testosterone. Okay, that said, I love this question. Because it is one of the questions that have been most specifically for me out of every question we've ever received, like, thank you so much, honestly, DM me, because I want to know who you are and what your podcast is. [Tuck laughs] Thanks so much. Uh, but yeah, I relate to this so much, and you should definitely just do it. Like, I obviously am also somewhat perceived by the listeners of this podcast, hello. And I definitely have received comments online, where people think–– and I've talked about this on the podcast before, where people think that it's appropriate to kind of play spot the differences about your transition, and point out things about your body or your presentation that may have changed, because in their minds, it is affirming to point these things out. And for me, personally, I just don't want you to point out anything about my body. But it's not that often, and I do just tend to reply with either nothing or being like, “LOL do not talk about my body, please”. And you know what, people are going to do that anyway, like people are gonna perceive you no matter what. They may as well perceive you in a way that feels affirming to you. A lot of the changes are going to be so gradual that people aren't going to notice them, because it'll happen very, very slowly over time. And I have found that even if you change pretty dramatically over time, people tend to not comment on it to your face because it is a weird thing [Tuck laughs] to do and we don't really have a script for it, so most people will just kind of mind their business. And yes, a few people won't, but I don't think it will be worth not transitioning to avoid like three weird comments over three years. So, just do it. May as well. Why not?</text:p>
      <text:p text:style-name="P2">Mckenzee: Yeah, I agree with that. I would say you gotta just try it at this point, because just thinking about it all the time is not going to resolve, at this point you deciding whether it's right for you or not, and trying it will. And either you'll decide that it is doing the things that I want it to do, and I'm happy with this dose, or I want more of this dose, or like I want more gender, or I want less gender. And it's very possible that going on T will help resolve both how people perceive you with regards to thinking about your gender, and also maybe your general hypersensitivity to other people noticing you, because maybe it's a touch of the gender dysphoria, as well. So yeah, just–– just try it at this point. You've given yourself enough time to think about it and like thinking about HRT is a thing we all do. We all think about it for a while, or you're one of the cool people who just like, the moment you hear about it, you start it. And like, God bless those people, but like, I thought about it for a long time. And just try it, it's fine.</text:p>
      <text:p text:style-name="P2">Tuck: I also wanted to say, because they mentioned, “I don't really want to tell many people outside of close friends and family” and I, as always, I just want to affirm: totally, absolutely. You don't need to tell anyone. If you like me, are working in the trans space, people will eventually notice and kind of put two and two together. If you're not working in the trans space… there's going to be a long time where people just think you have a cold. [Tuck laughs] It really doesn't matter. It's no one's business. And there's a big window of time where only trans people will notice and they will be cool about it. </text:p>
      <text:p text:style-name="P2">[Bell chimes]</text:p>
      <text:p text:style-name="P2">Well, speaking as we are about medical transition, here's another one... I will say that I found this question hard to understand until about the middle of the question. So if you get lost at first just come along with me. [Tuck laughs] And I think we'll get there, maybe. </text:p>
      <text:p text:style-name="P2"><text:soft-page-break/>Tuck: Um, this says [reading listener question] This feels like a hard question to articulate. As a radical trans anarchist, my question surrounds what are the implications of participating in the hyper medicalized Western medical system? I'm curious to know about the impacts of medicalization on the trans experience, but this information is hard to find that isn't mired in transphobia. I'm a trans dude who's been thinking of getting top surgery for a few years. I know that changing my body will not make me a man or change my gender. I want to change my body to feel more comfortable in my skin and never wear a shirt again––– classic trans guy behavior. Sorry. Okay –– that said…</text:p>
      <text:p text:style-name="P2">Mckenzee: What is with trans guys and the shirtless thing? I’m sorry…. [Tuck laughing]</text:p>
      <text:p text:style-name="P2">Tuck: [singing] It's an allergy specific to your torso…. Okay, anyway, [reading listener question] that said, the way I feel in my skin and wearing a shirt in public are both hugely impacted by social perceptions, so at the end of the day, part of me wants to get surgery to shift the way I am perceived and ease my movement through the world. I'm hesitant to undergo such an impactful surgery (resources to pay for surgery, resources used during surgery, undergoing general anesthesia, physical/emotional recovery, etc.) to change how the world sees me, because the world has such a fucked gender system. I would love to hear radical discussion on trans medicalization. That's Milo (they/them), who is 28. Milo, I gotta tell you, you didn't invent this question. It's been asked by everyone every time [Tuck laughing] </text:p>
      <text:p text:style-name="P2">Mckenzee: This is basically, like….</text:p>
      <text:p text:style-name="P2">Tuck: One of the top three questions [Tuck laughing] </text:p>
      <text:p text:style-name="P2">Mckenzee: I think once we got past that moment in time, which was most moment in time, when like, you had to get a slew of surgeries in order to be accepted by the medical establishment as trans, everybody just asked this question. It was the first question in everyone’s minds, like, “Do I have to do this?” And the answer is, you shouldn't have to. And also, it sounds like you want top surgery, so you should just get top surgery.</text:p>
      <text:p text:style-name="P2">Tuck. Yeah. Do you want it? The question to be asking here is, do I want the surgery? You don't need to figure out, sort of the feminist theory reasons about whether it's okay or not to get the surgery, you just got to ask, do I want the surgery? Because there's actually nothing more classic about going, “I would like a surgery, but I must resist, it will be so noble of me to not get surgery. Everyone else can get surgery. But for me personally, I just can't get it for this, that and the other reason. For example, if I get top surgery, I’ll be entrenching the hyper medicalized Western medical system, and I simply can't do that for me.” So many people, we have been there we’re like, “What if actually, we have to keep our tits because it's like a radical trans feminist act to do this?” And it's like, no, just get the surgery! Just get the surgery! Who cares? You're not stopping anyone else from not getting the surgery by getting surgery.</text:p>
      <text:p text:style-name="P2">Mckenzee: Yeah. I was gonna say that like, I don't know how much of this is really transmedicalization to be honest, like, it sounds like you're aware that like getting top surgery isn't going to change your gender.</text:p>
      <text:p text:style-name="P2">Tuck: Totally. </text:p>
      <text:p text:style-name="P2">Mckenzee: So, it's not about being valid at this point. It's about two things. One: feeling more comfortable in your own skin, and like two: doesn't it suck that people see tits as something to <text:soft-page-break/>cover up. And those are both true, but maybe not necessarily a transmedicalist thing so much as a society has weird things about tits thing.</text:p>
      <text:p text:style-name="P2">Tuck: Yeah, I don't know, me and a bunch of other people I know were all so neutral on top because of this exact same argument. And were like, "I don't need it, it's society, it'll be fine". And then we got it. We're like, "This is the best thing! This rules". It's like, "Who cares why I did this. It rules!" Who cares, why? Like, we're not gonna fix society next year. And all of a sudden, like, you're gonna feel good about having your tits out. So like, just get like, why not? You know, like, just get it like we all have our own boycotts, right. Like, I don't use Amazon for some reason, and that makes my life inconvenient, but it is a thing that I feel strongly that I will not give Jeff Bezos even one dollar, because I don't want to. So if you want this to be your boycott, like you can do it but like I would pick like Amazon or something if you need to be like morally strident about something, you know what I mean?</text:p>
      <text:p text:style-name="P2">Mckenzee: Yeah, and I can't even do boycotts anymore. I only can do girl-cotts.</text:p>
      <text:p text:style-name="P2">Tuck: You can only do girl-cotts! What are your girl-cotts? Top three girl-cotts, go!</text:p>
      <text:p text:style-name="P2">Mckenzee: Top three girl-cotts. I use eBay instead of Amazon, so much like you. I don't eat the animals, much like you. And third [blows raspberry] third girl-cott, I try not to take zarfs on my coffee cups when I use to gos, because I'm like, my little fingers can handle this. I got asbestos hands. It's fine. I don't need to contribute to this waste. And that's a little tiny girl-cott.</text:p>
      <text:p text:style-name="P2">Tuck: Tell everyone who's not me what a zarf is, cause you already told me this about seven years ago.</text:p>
      <text:p text:style-name="P2">Mckenzee: A zarf is the official word for like a little cardboard coffee sleeve for your to go cups.</text:p>
      <text:p text:style-name="P2">Tuck: Mmmhmm. I just always recycle them. And then I'm like, that's fine. It's a net neutral, baby. It's not but like nothing we do is. I feel like I was raised in such a eco-friendly space. And I was like, I'll always print double sided to two aside and then I'll save the world. And then I worked at a magazine and saw how much waste there was in one day that definitely like counteracted all of the recycling I'd done for my entire life. And I was like, Oh, right. It's not an individual's choice. [Tuck laughs]</text:p>
      <text:p text:style-name="P2">Mckenzee: Sure isn't. But sometimes we got to do things that make us feel a little better,</text:p>
      <text:p text:style-name="P2">Tuck: Like get top surgery. [Tuck laughs]</text:p>
      <text:p text:style-name="P2">Mckenzee: Yeah, I mean.</text:p>
      <text:p text:style-name="P2">Tuck: I mean, no presh. [Bell chimes]</text:p>
      <text:p text:style-name="P2">Mckenzee: [Reading listener question] Should I tell my dentist / non standard health care provider about my medical transition history? They always ask for your complete medical history, but I don't always feel safe being out to a dentist / eye doctor / not my primary care doctor or gender care doctors–– especially if they're not prescribing me any medication or doing any surgery that my medical transition would affect. This is from Howard who uses he/him pronouns.</text:p>
      <text:p text:style-name="P2"><text:soft-page-break/>Tuck: So, Mckenzee and I wanted to make sure we weren't giving like bad medical advice on the show. So I did put a call out on Twitter for someone to answer this question who was like a dentist or an eye doctor or someone who would be relevant to this. And someone tagged in a trans dentist and the trans dentist said: "You should always give a medical provider a complete list of medications–– prescribed or over the counter and complete history of conditions treated for, or surgeries. If you ever feel discriminated against by a healthcare provider due to your gender identity, then you should report them to their state licensing board". And then like a bunch of people replied, and we're like, "Haha, what?" [Tuck and Mckenzee laugh] So like, officially, officially, I guess that is what people are saying. But in practice, like, no, like, of course, we're not telling people about our eye and teeth genders. Like tell them the absolute bare minimum. I will say I had to update my medical history at the dentist earlier this year. And I hadn't updated it in like eight years for some reason. So the first thing I said was that I was on sertraline, and the dental hygienist went, "Oh, how is that? My daughter just started that." [Mckenzee laughs] And that's a good reminder that you shouldn't tell these people anything. [Tuck laughs]</text:p>
      <text:p text:style-name="P2">Mckenzee: Absolutely not. Oh, yeah. I mean, one: don't take my medical advice, right. Please don't die doing teeth surgery. Please don't. That is gonna make me feel so bad if you do. Two: I think that like many things in the world, there is quote unquote, "the safest thing you can do". Which would probably be to share your medical records.</text:p>
      <text:p text:style-name="P2">Tuck: Depends what safe means, though. <text:s/></text:p>
      <text:p text:style-name="P2">Mckenzee: Depends on safe–– and that's where I was getting to, because that might result in less safety because of transphobia. And then there's, I think, the middle point, which is consider your risk threshold about whether what you're doing with that professional seems to warrant sharing what kind of information.</text:p>
      <text:p text:style-name="P2">Tuck: Yeah.</text:p>
      <text:p text:style-name="P2">Mckenzee: Like my optometrist does not need to know that my eyes are transsexual–– as far as I know, maybe I'm putting myself at risk, but like, the riskiest thing you can do is like get in a car and get in a car. And so, I don't know, I'm not a doctor. You should probably listen to what the trans dentist had to say. In practice, I don't always do that. Sorry.</text:p>
      <text:p text:style-name="P2">Tuck: Right, I mean, because the other thing is, you're opening the door to not only like intentional discrimination of "your trans and you're disgusting and I don't want to treat you". But also just the fact that none of these eye doctors or dentists or what have you, have learned about trans people in school, so they're going to start making wild decisions about how maybe they can't treat you because they don't know enough about hormone replacement therapy. So someone on Twitter shared an example in response to this, that said, when I first started HRT, I went in for like, a wisdom tooth removal or whatever, and they canceled my surgery at literally the last second when I was already in the chair, because they found out I was trans and said that they didn't know how anesthesia would react to testosterone. Which is, I gotta say, a thing that almost all of us have in our body. So if they had ever done anesthesia on like a cis guy, we have to assume they understand testosterone. I don't know anyone who couldn't get their wisdom teeth out because their T levels were wrong, but maybe I'm wrong. And maybe the trans dentist is right. But we're just opening up to a lot of situations like that.</text:p>
      <text:p text:style-name="P2">Mckenzee: Tuck, my T levels were through the roof when I got my wisdom teeth out. [Mckenzee laughs]</text:p>
      <text:p text:style-name="P2"><text:soft-page-break/>Tuck: Yeah, but maybe they gave you special T, high T anesthesia, and you don't know about it. [Bell chimes]</text:p>
      <text:p text:style-name="P2">Tuck: [Reading listener question] I've been out as a trans guy since I was 12. And in the past, I presented fairly masculine, it was a really dark time in my life, and I was really unfulfilled, forever chasing the next thing that could help me pass. No matter how much I devoted myself to conformity, I was never accepted as a guy. So I said, "fuck it". Now I present however the fuck I want, but everyone from friends to parents to teachers keep using they/them for me. I use he/him pronouns. How do I deal with people assuming or deciding that I'm non-binary? When I'm not?</text:p>
      <text:p text:style-name="P2">Mckenzee: I think to keep it simple, you really just got to talk to people or have someone else in those situations who you trust to like stand up for you and like tell them that you use he/him pronouns or like where I guess really big he/him pronoun apparel, like I don't know how else to get people to respect you. If you don't just talk to them or have somebody talk to them.</text:p>
      <text:p text:style-name="P2">Tuck: Yeah, my notes, say correct them, and then fight them and then eventually get better friends. Because if you're asking me, How do I get people to use the correct pronouns for me, instead of the incorrect pronouns for me? <text:s/>Our answers are going to be, correct them and then eventually, maybe walk away from these relationships the best you can to people who will gender you correctly. That's just sort of always the answer. I feel right? Or I shouldn't say always, but like, you know, nine times out of 10.</text:p>
      <text:p text:style-name="P2">Mckenzee: Yeah. I mean, it's an interesting twist on this just in the people are deciding I'm non-binary when I'm not, but like, the answer is the same. And if they know what they/them pronouns are, they can really work with he/him.</text:p>
      <text:p text:style-name="P2">Tuck: Yeah. No, I mean, people are being disrespectful by not seeing you as your gender and not bothering to do the work and making weird assumptions. And it would be one thing if it was like, "strangers are they/themming me," and I'd be like, well, maybe they were taught to use 'they' as a neutral pronoun, blah, blah, blah, but it's like, your friends and family are doing this, like that's not acceptable, so. </text:p>
      <text:p text:style-name="P2">Mckenzee: Yeah, it's not cool. I think that's that.</text:p>
      <text:p text:style-name="P2">Tuck: That's that. [Bell chimes]</text:p>
      <text:p text:style-name="P2">Mckenzee: [Reading listener question] Hey gender detectives, I was listening to Episode 60, Gender 402, when you mentioned that people need to learn not to assume others' genders based off appearance. My question is, do you think society will ever get to that point? And somewhat related, how can I explain to my transphobic <text:span text:style-name="T2">m</text:span>om that a society like this would just be better? I am anticipating that she will use this conversation to either invalidate my identity as a binary trans man or use my identity to invalidate the entire conversation. As, not only as she kind of transphobic she also doesn't know shit about gender or trans stuff and consumes transphobic media, or am I stupid to even try to have this conversation with someone like that? [Groaning] Uggghhhhh, they wrote.</text:p>
      <text:p text:style-name="P2">Tuck: So to your first question, like IDK, we'll probably all die in the water wars first. To the rest of your question, I personally would not have that conversation with her. That doesn't sound like a productive use of my time. I would rather have conversations with people who aren't <text:soft-page-break/>consuming transphobic media because I might have a better chance at teaching them something and also, I just .... it sounds bad.</text:p>
      <text:p text:style-name="P2">Mckenzee: Especially if someone has like been like, I'm being bad about this, I don't know why you need to like try to die on that hill. You could just like not talk about that specific thing, or just like stop talking to your mom, if you can safely stop talking to your Mom or just set a boundary and be like, I don't want to talk to you about something that makes me upset and that you're obviously not listening to me about. Um, to the first question like, do you think we're ever going to stop gendering based off appearance? I think that we can't just use the word society and this mean every society on the planet, because as Tuck has said, many times gender is a localized group project.</text:p>
      <text:p text:style-name="P2">Tuck: That's so wise of you.</text:p>
      <text:p text:style-name="P2">Mckenzee: Thank you. So, I think some communities and some societies and some micro communities will get better at it, as we have demonstrated it in little pockets of communities around at least the United States and probably other countries, that it's more of a norm to not immediately gender people. But like, even in those communities, it's obviously not everybody's thing. So, I don't think we can just be like, all of human society will stop using appearance as a way of attempting to gender people, like.... probably not,</text:p>
      <text:p text:style-name="P2">Tuck: I mean, not even all trans people agree that that should be the goal, right? Like, some people are like, “please read the room”. And I completely understand and respect that. So we're not gonna get everyone on the same page. But yeah, I wanted to go back to something that you were saying about the <text:span text:style-name="T2">m</text:span>om, which is like, is there a reason that you want to convince your Mom that she shouldn't make assumptions about people's gender based on appearance? Is she, for example, misgendering people in your life? If that's the case, that is something that you can make a boundary about where you're like, I'm not going to introduce you to people in my life if you can't gender them correctly. So yeah, think about like what you're actually trying to achieve here. Is it just that you want her to stop misgendering you, if that's the case, we can make a boundary around that we can't really make a boundary around like the way that she exists in society. [Bell chimes]</text:p>
      <text:p text:style-name="P2">Tuck: [Reading listener question] I am not out at work and very tired of being misgendered. But my job is also terrible, and I'm trying to leave. Is it worthwhile to come out at a job I'm actively trying to quit for my short term peace of mind? Or should I preserve my energy rather than trying to explain being non-binary to a bunch of government boomers? Max (they/them).</text:p>
      <text:p text:style-name="P2">Mckenzee: I would say it's probably not worth it unless it's really sucking so bad that you feel the need to do it. It depends on how long you're going to be there. Although if you are up for the challenge, which sounds frankly miserable to me, not that you have to, maybe it'll make the next person doing a gender at your job feel a little bit better, and maybe people will be a little bit less bad to that person. Not your responsibility. If you feel like doing that, it's a thing you could do.</text:p>
      <text:p text:style-name="P2">Tuck: Yeah, maybe it feels freeing to kind of throw the dynamite and then leave. Maybe you just want to get out of there quietly. It's up to you, baby. You just you decide. Choose your own adventure.</text:p>
      <text:p text:style-name="P2">Mckenzee: Choose your own gender. [Bell chimes]</text:p>
      <text:p text:style-name="P2"><text:soft-page-break/>Mckenzee: [Reading listener question] Is it bad that I hate being referred to as a "female"? I am a cis woman questioning a few things, but we're going with that for now. I originally learned in school that gender (man, woman, non-binary) was separate from sex (female, male, intersex). This makes sense to me, you're assigned your sex at birth, but gender is more of a societal construct and you can identify however feels right. Recently in my social circles and online/in media I have been hearing "female" being used interchangeably with "woman". This bothers me because I am currently identifying as a woman, but it's really nobody’s business if I have a vagina. Am I outdated in this understanding? I thought using "female" instead of "woman" was a weird intelligence thing and it bothers me that it's a common language thing now. Love the show! Meryl (she), 26.</text:p>
      <text:p text:style-name="P2">Tuck: It is not bad to hate this. In fact, it is normal. Many people, many women do not like this. That is normal.</text:p>
      <text:p text:style-name="P2">Mckenzee: Yeah, I will say, "going with cis woman for now" is definitely a very specific gender that a lot of listeners of this podcast seem to have. [Mckenzee laughs]</text:p>
      <text:p text:style-name="P2">Tuck: Yeah, I mean, like you're not a woman, so it probably feels bad for a couple of reasons. But even if you were a woman, I think that there are a lot of women who don't like the word "female". And by "think" I mean, "know for sure, confirmed” because people talk about it a lot.</text:p>
      <text:p text:style-name="P2">Mckenzee: Yeah, and I think in a lot of ways one could interpret people using "female" as a noun as opposed to an adjective such as removing personhood status, I am very smart brain rot, or doing a TERF dog whistle, or maybe they legitimately haven't thought about it and don't think it's weird. But I think a lot of people as Tuck said, think it's weird, including women, such as myself. [Bell chimes]</text:p>
      <text:p text:style-name="P2">Tuck: [Reading listener question] How do y'all deal with/what are your thoughts on fully accepting yourself and others and the world in the present moment, while also wanting things to be different and sometimes working towards those changes? And, when in the 'doing' modes of activism and living and existing, how do you stay kind, compassionate, open, and loving while not being inauthentic or under-valuing or over-valuing, or opening yourself up to too much pain? <text:s/>I don't understand what this question means, but Mckenzee is going to answer it.</text:p>
      <text:p text:style-name="P2">Mckenzee: Yeah. And this is me just getting into my self-help hat.</text:p>
      <text:p text:style-name="P2">Tuck: It does feel like a very ‘you’ question, so.</text:p>
      <text:p text:style-name="P2">Mckenzee: Yeah, I've got –– I'm gonna just say a bunch of words and hopefully the person who asked us this will get something out of it. I think you really generally have to sit and think about your life and your capacity kinda often. And try to be more generous to yourself, if you're finding yourself only thinking about deficits in your self-image, as opposed to like, the things that you're doing well, or the things that you're working on, etc, etc. And I think it's really easy, especially assuming this person is trans. And maybe I'm reading into this too much. I mean, I assume they're trans asking the trans podcast. But I think it's easy to overcommit to others and causes as a way of filling your own cup or to distract yourself or to find validation. And sometimes you have to find a way to put yourself and your needs and boundaries in the list of considerations out in the world and sort of last. Which can be hard sometimes, and I think sometimes you just have to treat yourself like a third person in those thoughts. And like, well, what does this person need? And like often, I think we can be ungenerous to ourselves in that time, especially if we're talking about ourselves doing activism or community work. And it's important to remember that <text:soft-page-break/>like, what you can manage in a moment, like comfortably without burning out is like enough in that moment. You know, there's like a lot of stuff in the world that needs to change. And there's a lot of people that need help, but like, you can literally only do what you can do and burning yourself out doesn't really help in the long term. And as a practical thing, one thing that is gonna sound really cheesy, but if you haven't done it before, I think it really helps, is to have like a really, really low impact gratitude practice. Which for me looks like: every single day, when I brush my teeth, I just in my head with my fingers count out five things that like I'm grateful for that happened in the day. And like, it can be like as little as like, I got out into the sun for five minutes. Or like, I got to pet my neighbor's big fluffy dog, or I got to talk to my friend Tuck Woodstock. I'm lucky that that's one I get to do a lot. And I think it's like really helped to shift me to stay more present in the moment and to find things to appreciate about my life, instead of like only focusing on what needs to change for me and for the rest of the world. [Bell chimes]</text:p>
      <text:p text:style-name="P2">Mckenzee: [Reading listener question] I'm nonbinary. There are some basic things I feel my partner should be doing in our relationship, like not prioritizing their confusion or fears over my feelings when it comes to my gender. What's the verdict on sharing a "5 Ways to Support and Love your Non-Binary Partner" with a partner?</text:p>
      <text:p text:style-name="P2">Tuck: Okay, this question is old because I recognize it. So, I hope you have sent this article by now. But yeah, if you're not being passive aggressive about it, feel free to send an article, I wouldn't recommend just quietly sending an email, and then never discussing it again. But if you want to have a conversation that's like, "Hello, I am feeling unsupported in these ways, and it makes me feel this. Here are some resources that I think might be helpful if you're interested in reading them". And then if that is received well, and there is growth, hurray! If that is received poorly, time to go somewhere else. Bye.</text:p>
      <text:p text:style-name="P2">Mckenzee: Yeah, it sounds like you need to talk to your partner about this instead of t<text:span text:style-name="T3">w</text:span>o transsexuals on a podcast.</text:p>
      <text:p text:style-name="P2">Tuck: Right. And instead of like, trying to make an article talk for you.</text:p>
      <text:p text:style-name="P2">Mckenzee: Yeah. [Bell chimes]</text:p>
      <text:p text:style-name="P2">Tuck: Last question, from Riley. [Reading listener question] In a world without gender, would people still get mad when you misgender their dog? We're gonna answer on three, ready? 1,2,3. No.</text:p>
      <text:p text:style-name="P2">Mckenzee: Yes. [Mckenzee laughs]</text:p>
      <text:p text:style-name="P2">Tuck: Fuck you. Why yes, Mckenzee?</text:p>
      <text:p text:style-name="P2">Mckenzee: My gut says yes, even though that wouldn't make sense because there wouldn't be a gender to 'mis'.</text:p>
      <text:p text:style-name="P2">Tuck: There wouldn't be gender! What are you talking about?! There's a world without gender! [Mckenzee laughs] How would you misgender them!? There's no gender! [Mckenzee laughs]</text:p>
      <text:p text:style-name="P2">Mckenzee: Oh, God, I lived for that.</text:p>
      <text:p text:style-name="P2">Tuck: We're breaking up. Goodbye. [Both laugh] Mckenzee, thanks so much for coming on to the podcast.</text:p>
      <text:p text:style-name="P2"><text:soft-page-break/>Mckenzee: You're so welcome, and I'm so sorry. [Tuck laughs]</text:p>
      <text:p text:style-name="P2">[Gender Reveal Theme Music plays]</text:p>
      <text:p text:style-name="P2">Tuck: That's gonna do it for this week's show. If you had a good time, or learned something, or feel like someone in your life could really use some of the advice we gave in this episode, please consider sharing this episode with folks in your community. You can find Mckenzee at mckenzeegriffler.com and opensanctuary.org, and like 19 other episodes of this very podcast. You can find us @gendereveal and at genderpodcast.com, where we've got episode transcripts and a bunch more. We are also of course on Patreon where you can sign up for our weekly newsletter and our bonus podcast, Gender Conceal. A couple of months ago, our bonus episode on Gender Conceal was a special friendship chat and advice episode with Mckenzee. You can hear that now as well as previous Spicy Advicey episodes. Just sign up at patreon.com/gender. Our merch shop is stocked with a bunch of new designs as we mentioned, over at bit.ly/gendermerch through the end of this month. And if you're looking for a link to the Gender Reveal Slack, which we mentioned in this episode, we will put an updated link in the show notes. It'll be good for like 30 days, and if that breaks before you hear this, just message me, I'll give you a new one. Today's episode was produced and edited by Ozzy Llinas Goodman, and by me, Tuck Woodstock. Our logo is by Ira M. Leigh. Our theme song is by Breakmaster Cylinder. Additional music this week by Blue Dot Sessions. We'll be back next week with more feelings about gender. Throw a brick at a cop.</text:p>
      <text:p text:style-name="P2">[Gender Reveal Theme music ends]</text:p>
      <text:p text:style-name="P2">Tuck: I think I'm gonna have Ozzy cut...edit this one, so I'm counting on them to–– anything that I say is wrong, just cut that right out. Just––</text:p>
      <text:p text:style-name="P2">Mckenzee: You can do it, Ozzy, you can save us!</text:p>
      <text:p text:style-name="P2">Tuck: When the take is wrong, be like, "No, Tuck, you're wrong!" And I'll be like, “That's great. Okay."</text:p>
      <text:p text:style-name="P2">Mckenzee: It's a bad take.</text:p>
      <text:p text:style-name="P4">Tuck: Yeah, it's okay.</text:p>
      <text:p text:style-name="P4">[Bell chimes]</text:p>
      <text:p text:style-name="P4"><text:span text:style-name="T3">Tuck: </text:span>Okay, I was asking Mckenzee what I should use for her bio in this episode because we've run so many versions over the years. And she said, quote, "You can either do the lady boot bio, or the chorus lyrics to "I'm a Bitch". Those are your options, but if you do, "I'm a Bitch", you got to do at least a good amount.” So in response, I sent her my favorite version of Meredith Brooks' hit 1997 single "Bitch," and I'm going to play that for you now. Thank you Tiktok for your service.</text:p>
      <text:p text:style-name="P2">[Edited version of Meredith Brooks' song "Bitch" plays]</text:p>
      <text:p text:style-name="P2">“All rolled into one, I'm a bitch, I'm a bitch, I'm a bitch, I'm a bitch, I'm a sinner, I'm a bitch, I do not feel ashamed......”</text:p>
      <text:p text:style-name="P2">[Edited version of Meredith Brooks' song "Bitch" continues to play out and en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4T19:27:34.263000000</dc:date>
    <meta:editing-duration>PT1M41S</meta:editing-duration>
    <meta:editing-cycles>1</meta:editing-cycles>
    <meta:document-statistic meta:table-count="0" meta:image-count="0" meta:object-count="0" meta:page-count="16" meta:paragraph-count="159" meta:word-count="9849" meta:character-count="54274" meta:non-whitespace-character-count="44557"/>
    <meta:generator>Neat_Office/6.2.8.2$Windows_x86 LibreOffice_project/</meta:generator>
  </office:meta>
</office:document-meta>
</file>