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line-height="115%"/>
      <style:text-properties style:font-name="Times New Roman" fo:font-size="12pt" style:font-name-asian="Times New Roman2" style:font-size-asian="12pt" style:font-name-complex="Times New Roman2" style:font-size-complex="12pt"/>
    </style:style>
    <style:style style:name="P2" style:family="paragraph" style:parent-style-name="normal">
      <style:paragraph-properties fo:line-height="115%"/>
    </style:style>
    <style:style style:name="P3" style:family="paragraph" style:parent-style-name="normal">
      <loext:graphic-properties draw:fill="solid" draw:fill-color="#ffffff"/>
      <style:paragraph-properties fo:background-color="#ffffff" fo:padding="0in" fo:border="none"/>
    </style:style>
    <style:style style:name="P4" style:family="paragraph" style:parent-style-name="normal">
      <loext:graphic-properties draw:fill="solid" draw:fill-color="#ffffff"/>
      <style:paragraph-properties fo:background-color="#ffffff" fo:padding="0in" fo:border="none"/>
      <style:text-properties style:font-name="Times New Roman" fo:font-size="12pt" style:font-name-asian="Times New Roman2" style:font-size-asian="12pt" style:font-name-complex="Times New Roman2" style:font-size-complex="12pt"/>
    </style:style>
    <style:style style:name="P5" style:family="paragraph" style:parent-style-name="normal">
      <loext:graphic-properties draw:fill="solid" draw:fill-color="#ffffff"/>
      <style:paragraph-properties fo:background-color="#ffffff" fo:padding="0in" fo:border="none"/>
      <style:text-properties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normal">
      <loext:graphic-properties draw:fill="solid" draw:fill-color="#ffffff"/>
      <style:paragraph-properties fo:background-color="#ffffff" fo:padding="0in" fo:border="none"/>
      <style:text-properties officeooo:paragraph-rsid="00085a7d"/>
    </style:style>
    <style:style style:name="P7" style:family="paragraph" style:parent-style-name="normal">
      <loext:graphic-properties draw:fill="solid" draw:fill-color="#ffffff"/>
      <style:paragraph-properties fo:background-color="#ffffff" fo:padding="0in" fo:border="none"/>
      <style:text-properties officeooo:paragraph-rsid="000a0d1c"/>
    </style:style>
    <style:style style:name="P8" style:family="paragraph" style:parent-style-name="normal">
      <loext:graphic-properties draw:fill="solid" draw:fill-color="#ffffff"/>
      <style:paragraph-properties fo:background-color="#ffffff" fo:padding="0in" fo:border="none"/>
      <style:text-properties officeooo:paragraph-rsid="000b25fd"/>
    </style:style>
    <style:style style:name="P9" style:family="paragraph" style:parent-style-name="normal" style:master-page-name="Standard">
      <loext:graphic-properties draw:fill="solid" draw:fill-color="#ffffff"/>
      <style:paragraph-properties style:page-number="1" fo:background-color="#ffffff" fo:padding="0in" fo:border="none"/>
    </style:style>
    <style:style style:name="P10" style:family="paragraph" style:parent-style-name="Text_20_body">
      <loext:graphic-properties draw:fill="solid" draw:fill-color="#ffffff"/>
      <style:paragraph-properties fo:background-color="#ffffff" fo:padding="0in" fo:border="none"/>
      <style:text-properties officeooo:paragraph-rsid="000a0d1c"/>
    </style:style>
    <style:style style:name="T1" style:family="text">
      <style:text-properties style:font-name="Times New Roman" fo:font-size="12pt" fo:font-weight="bold" style:font-name-asian="Times New Roman2" style:font-size-asian="12pt" style:font-weight-asian="bold" style:font-name-complex="Times New Roman2" style:font-size-complex="12pt"/>
    </style:style>
    <style:style style:name="T2" style:family="text">
      <style:text-properties style:font-name="Times New Roman" fo:font-size="12pt" fo:font-weight="bold" officeooo:rsid="000a0d1c" style:font-name-asian="Times New Roman2" style:font-size-asian="12pt" style:font-weight-asian="bold" style:font-name-complex="Times New Roman2" style:font-size-complex="12pt" style:font-weight-complex="bold"/>
    </style:style>
    <style:style style:name="T3" style:family="text">
      <style:text-properties style:font-name="Times New Roman" fo:font-size="12pt" fo:font-weight="bold" officeooo:rsid="000a0d1c" style:font-name-asian="Times New Roman2" style:font-size-asian="12pt" style:font-weight-asian="bold" style:font-name-complex="Times New Roman2" style:font-size-complex="12pt"/>
    </style:style>
    <style:style style:name="T4" style:family="text">
      <style:text-properties style:font-name="Times New Roman" fo:font-size="12pt" style:font-name-asian="Times New Roman2" style:font-size-asian="12pt" style:font-name-complex="Times New Roman2" style:font-size-complex="12pt"/>
    </style:style>
    <style:style style:name="T5" style:family="text">
      <style:text-properties style:font-name="Times New Roman" fo:font-size="12pt" style:font-name-asian="Times New Roman2" style:font-size-asian="12pt" style:font-name-complex="Times New Roman2" style:font-size-complex="12pt" fo:background-color="#00ff00"/>
    </style:style>
    <style:style style:name="T6" style:family="text">
      <style:text-properties style:font-name="Times New Roman" fo:font-size="12pt" officeooo:rsid="00085a7d" style:font-name-asian="Times New Roman2" style:font-size-asian="12pt" style:font-name-complex="Times New Roman2" style:font-size-complex="12pt"/>
    </style:style>
    <style:style style:name="T7" style:family="text">
      <style:text-properties style:font-name="Times New Roman" fo:font-size="12pt" officeooo:rsid="000a0d1c" style:font-name-asian="Times New Roman2" style:font-size-asian="12pt" style:font-name-complex="Times New Roman2" style:font-size-complex="12pt"/>
    </style:style>
    <style:style style:name="T8" style:family="text">
      <style:text-properties style:font-name="Times New Roman" fo:font-size="12pt" officeooo:rsid="000b25fd" style:font-name-asian="Times New Roman2" style:font-size-asian="12pt" style:font-name-complex="Times New Roman2" style:font-size-complex="12pt"/>
    </style:style>
    <style:style style:name="T9" style:family="text">
      <style:text-properties style:font-name="Times New Roman" fo:font-size="12pt" fo:font-style="italic" style:font-name-asian="Times New Roman2" style:font-size-asian="12pt" style:font-style-asian="italic" style:font-name-complex="Times New Roman2" style:font-size-complex="12pt"/>
    </style:style>
    <style:style style:name="T10"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11" style:family="text">
      <style:text-properties style:font-name="Times New Roman" fo:font-size="12pt" fo:font-weight="normal" officeooo:rsid="000a0d1c" style:font-name-asian="Times New Roman2" style:font-size-asian="12pt" style:font-weight-asian="normal" style:font-name-complex="Times New Roman2" style:font-size-complex="12pt" style:font-weight-complex="normal"/>
    </style:style>
    <style:style style:name="T12" style:family="text">
      <style:text-properties style:font-name="Times New Roman" fo:font-size="12pt" fo:font-style="normal" style:font-name-asian="Times New Roman2" style:font-size-asian="12pt" style:font-style-asian="normal" style:font-name-complex="Times New Roman2"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uck: </text:span><text:span text:style-name="T4">One time back in 2020 when I was reporting on those protests, my mom started getting calls from me at </text:span><text:span text:style-name="T9">her</text:span><text:span text:style-name="T4"> workplace, which was freaky and horrible, and I assume that it happened because there are websites out there who keep track of not just our names and addresses and phone numbers, but the contact information of our family and roommates, and it's so weird and bad, but DeleteMe can help. DeleteMe removes private information from more than 750 data broker sites. It's super quick and easy to set up. Just go to joindeleteme.com/GenderReveal to learn more and get 20% off your first year. That's joindeleteme.com/GenderReveal. </text:span></text:p>
      <text:p text:style-name="P4"/>
      <text:p text:style-name="P2"><text:span text:style-name="T4">[Gender Reveal theme music starts]</text:span></text:p>
      <text:p text:style-name="P2"><text:span text:style-name="T1"><text:s/></text:span></text:p>
      <text:p text:style-name="P2"><text:span text:style-name="T1">Tuck: </text:span><text:span text:style-name="T4">Welcome to Gender Reveal, a podcast where we hopefully get a little bit closer to understanding what the hell gender is. I'm your host and resident gender detective, Tuck Woodstock. </text:span></text:p>
      <text:p text:style-name="P2"><text:span text:style-name="T4"><text:s/></text:span></text:p>
      <text:p text:style-name="P2"><text:span text:style-name="T4">[Gender Reveal theme music ends]</text:span></text:p>
      <text:p text:style-name="P2"><text:span text:style-name="T4"><text:s/></text:span></text:p>
      <text:p text:style-name="normal"><text:span text:style-name="T1">Tuck: </text:span><text:span text:style-name="T4">Hey everyone, hope you’re all hanging in there. This week on the show, I am very excited to share my chat with Honey Mahogany. You might recognize Honey from Drag Race season five, which was 10 years ago, but Honey is a true multi-hyphenate. She's a social worker, an activist, a performer, a politician, a small business owner, a musician, I could just go on and on. And in this episode, we talk about everything from being one of the first official Drag Queen Story Hour queens to co-founding the world's first Transcultural District to buying a queer bar with 17 other community members. </text:span></text:p>
      <text:p text:style-name="P4"/>
      <text:p text:style-name="P3"><text:span text:style-name="T1">Honey [voice clip]: </text:span><text:span text:style-name="T4">It was a lot of planning and a lot of processing, and a lot of talking and, you know, it was probably like 20 hours a week of processing. </text:span></text:p>
      <text:p text:style-name="P4"/>
      <text:p text:style-name="P3"><text:span text:style-name="T1">Tuck:</text:span><text:span text:style-name="T4"> But before we get to that, just a reminder, this is your last week to grab merch out of our merch shop for the foreseeable future. You can view everything in the shop, all sorts of new designs, and restocks at bit.ly/gendermerch. </text:span></text:p>
      <text:p text:style-name="P4"/>
      <text:p text:style-name="P3"><text:span text:style-name="T4">Also a reminder, we are not putting out a new episode next week because we need to record more episodes first. Very understandably, no one has been available to do interviews during Pride, nor would I expect them to, so we're taking a week or two off to regroup, but we will be back soon. And now, it's time for This Week in Gender. </text:span></text:p>
      <text:p text:style-name="P4"/>
      <text:p text:style-name="P3"><text:span text:style-name="T4">[gentle tones play]</text:span></text:p>
      <text:p text:style-name="P4"/>
      <text:p text:style-name="P6"><text:span text:style-name="T1">Tuck: </text:span><text:span text:style-name="T4">Okay, this week in gender we actually have a nice political news item for once. Ozzy is going to tell you about that. But first, I just wanted to address something quick about last week's show. We did a spicy advice-y, and there was one question in particular where I had been like, </text:span><text:soft-page-break/><text:span text:style-name="T4">“Hmmm, I don't know if that's clear, but I think we'll just roll with it.” And the answer, according to at least one Instagram comment, was that it was not clear at all, so I listened back and was like, “Oh no, that was a mess. Why did you </text:span><text:span text:style-name="T6">say</text:span><text:span text:style-name="T4"> that?” But that's what I get for flying too close to the spicy sun.</text:span></text:p>
      <text:p text:style-name="P4"/>
      <text:p text:style-name="P3"><text:span text:style-name="T4">But anyway, someone asked a question last week about whether it's a privilege to be read as you</text:span><text:span text:style-name="T6">r</text:span><text:span text:style-name="T4"> assigned gender at birth as a trans person, and I was like, “I don't give a shit about litigating what is and is not a privilege. That does not feel useful.” And my internal thought process when I was saying that, </text:span><text:span text:style-name="T6">is that</text:span><text:span text:style-name="T4"> there are very obvious large structural privileges that hopefully we can all agree on, like whether or not someone experiences anti-Blackness, racism, misogyny, transmisogyny, misogynoir, etc, etc. And then there are these very niche air quote “privilege” questions like, “Is it a privilege to be misgendered in the supermarket?” I don't know, if you're on Twitter, I feel like you're very used to this kind of shit because someone will say, like, “I love riding my bike,” or “I enjoy relaxing with my husband in the garden,” and people will like absolutely lose their minds being like, “It is a privilege to be able to ride a bike! It is a privilege to have a husband or a garden!” and that's where my brain was. So when I say “I don't want to litigate what privilege is because it's not useful,” what I was actually referring to is like, “I don't want to decide whether like bikes are a privilege, or gardens, or whether being called ma'am by the barista is a privilege, or whether trans women are more or less privileged than nonbinary people.”</text:span></text:p>
      <text:p text:style-name="P4"/>
      <text:p text:style-name="P3"><text:span text:style-name="T4">Anyway, that's all stuff that people talk about and the reason I don't want to do that is because I've seen that kind of stuff be flattened of all nuance and then used to completely ignore other extremely real axes of privilege, and I don't want to create more ammunition for, for example, transmasculine people to claim that they're less privileged than trans women, or for white trans people to create elaborate scenarios in which they are somehow less privileged than Black trans people and other trans people of color. So that's what I was thinking, and instead I basically just said I don't believe in privilege, which is absolutely unhinged and incorrect. I am sorry for not catching in the edit that I was not being clear that I was specifically referring to sort of like “Twitter brain-woke mind virus” version of privilege. And of course you're still welcome to disagree with my take, but it just was really bothering me for the entire week and I really wanted to clarify that it was not a “racial privilege doesn't exist” take. </text:span></text:p>
      <text:p text:style-name="P4"/>
      <text:p text:style-name="P3"><text:span text:style-name="T4">Okay, I am now going to pass the mic over to Ozzy for a real, actual This Week in Gender. </text:span></text:p>
      <text:p text:style-name="P4"/>
      <text:p text:style-name="P3"><text:span text:style-name="T4">[gentle tones play]</text:span></text:p>
      <text:p text:style-name="P4"/>
      <text:p text:style-name="P3"><text:span text:style-name="T1">Ozzy: </text:span><text:span text:style-name="T4">So last week, there were two major victories for trans people in the hellscape sometimes known as the United States. First, on Tuesday, June 20th, a federal judge ruled that Arkansas can't ban gender-affirming healthcare for trans kids, which is great. It means that starting right away, the state can't enforce its trans healthcare ban. This is the first major ruling in the country </text:span><text:soft-page-break/><text:span text:style-name="T4">on healthcare for trans kids. Arkansas was the first state to ban gender-affirming care for kids in 2021, so this is the first lawsuit that's had a chance to finish making its way through the courts. There have previously been judges in other states who have paused similar laws, but they haven't made any final decisions. So because this Arkansas ruling is final, it basically means it's more likely to have an impact on the way other judges in the state look at similar laws. </text:span></text:p>
      <text:p text:style-name="P4"/>
      <text:p text:style-name="P6"><text:span text:style-name="T4">In other good news, on Wednesday, June 21st, a federal judge ruled that Florida can't ban Medicaid coverage for gender-affirming care. This is super important for the estimated almost 10,000 trans people in Florida who use Medicaid. This decision should also have an immediate effect as trans Floridians on Medicaid can once again use their insurance to pay for care. So, both of these rulings are great news, but even now they're not actually set in stone. The Arkansas Attorney General has already said they're going to appeal this ruling, and since Florida governor Ron DeSantis is running for president, it seems pretty likely he'll try to keep this legal fight going for media attention, if nothing else.</text:span></text:p>
      <text:p text:style-name="P6"><text:span text:style-name="T4"/></text:p>
      <text:p text:style-name="P6"><text:span text:style-name="T4">That's scary because an appeals court could reverse either of these decisions. On the other hand, let's say the appeals </text:span><text:span text:style-name="T6">co</text:span><text:span text:style-name="T4">urt agrees with the judge in Arkansas. Then that ruling would apply to a bunch more states: Iowa, Minnesota, Missouri, Nebraska, North Dakota and South Dakota. And if the appeals court agrees with the judge in Florida, then that ruling will also apply to Alabama and Georgia. </text:span></text:p>
      <text:p text:style-name="P4"/>
      <text:p text:style-name="P3"><text:span text:style-name="T4">By the way, no matter what the appeals courts say, the fight over trans healthcare is almost certainly going to make it to the Supreme Court eventually, which doesn't feel great considering this is almost the exact same Supreme Court that gutted abortion rights last year. So, you know, if anyone has any ideas on how we could make sure there are different people on the Supreme Court by the time they rule on this, now would be a great time to put those into action. For legal reasons, that is a joke. This has been This Week in Gender. </text:span></text:p>
      <text:p text:style-name="P4"/>
      <text:p text:style-name="P3"><text:span text:style-name="T4">[gentle tones play] </text:span></text:p>
      <text:p text:style-name="P4"/>
      <text:p text:style-name="P3"><text:span text:style-name="T4">Tuck: We've got a Theymail message for you today. Theymails are, of course, little messages from listeners. You can sign up for your own Theymail using the form in the show notes. Today's message is from M and it says, “Listen to M’s crispy, spicy and extremely trans experimental pop album ‘New Me’ on the celestial jukebox at Linktr.ee/M_Lore. Mention Gender Reveal and M will send you the song stems to remix, mash up, and set free on the dance floor. Again, that's Linktr.ee/M_Lore for your bad enby anthem needs. Linktr.ee/M_Lore.”</text:span></text:p>
      <text:p text:style-name="P4"/>
      <text:p text:style-name="P2"><text:span text:style-name="T4">[Gender Reveal theme music starts]</text:span></text:p>
      <text:p text:style-name="P4"/>
      <text:p text:style-name="P3"><text:soft-page-break/><text:span text:style-name="T1">Tuck: </text:span><text:span text:style-name="T4">Honey Mahogany is a social worker, activist and politician based in San Francisco. She is the founder of the Transgender Cultural District, a co-owner of San Francisco's infamous Stud Bar, and currently serves as the Chair of the San Francisco Democratic Party. </text:span></text:p>
      <text:p text:style-name="P4"/>
      <text:p text:style-name="P2"><text:span text:style-name="T4">[Gender Reveal theme music ends]</text:span></text:p>
      <text:p text:style-name="P4"/>
      <text:p text:style-name="P3"><text:span text:style-name="T1">Tuck: </text:span><text:span text:style-name="T4">The way we always start the show is by asking in terms of gender, how do you describe yourself? </text:span></text:p>
      <text:p text:style-name="P4"/>
      <text:p text:style-name="P3"><text:span text:style-name="T1">Honey: </text:span><text:span text:style-name="T4">I describe myself as a transfemme, I guess? I'll respond to woman, I'll respond to trans. Yeah, somewhere on that spectrum. </text:span></text:p>
      <text:p text:style-name="P4"/>
      <text:p text:style-name="P3"><text:span text:style-name="T1">Tuck: </text:span><text:span text:style-name="T4">Yeah. We'll circle back to gender, but I wanted to ask, you've held so many jobs and titles and community roles, and I'd love to have more of an idea of what your day-to-day is like. What's going on with you right now?</text:span></text:p>
      <text:p text:style-name="P4"/>
      <text:p text:style-name="P3"><text:span text:style-name="T1">Honey: </text:span><text:span text:style-name="T4">Um, my day-to-day is pretty crazy. I'm one of those people who I feel like I must be happy when I am busy because I'm always busy. Either that or I feel like we as queer and trans people—I think this is also true for like Black women in particular, society puts out such negative images and expectations of us that we oftentimes feel like we have to overcompensate. Within the Black community, there's always that adage, “You have to work twice as hard to get half as much,” and I think maybe this is how we process our trauma, right? By keeping ourselves super busy and being super productive and you know, feeling like we have to constantly be proving ourselves. That being said, when I'm not doing a million things at once, I feel like I get depressed and so it's probably my way of coping and I probably should go to therapy and be okay with just existing, but so far these coping methods seem to be, I don't know, working for me and I seem to be getting some joy from them. So all that to lead into... what does my day look like? </text:span></text:p>
      <text:p text:style-name="P4"/>
      <text:p text:style-name="P3"><text:span text:style-name="T1">Tuck: </text:span><text:span text:style-name="T7">Wa</text:span><text:span text:style-name="T4">it, first I want to talk about this though, because I'm so glad that you had, like, a real, thoughtful explanation because I was going to be like, are you a Capricorn, which is, like, useless, so I don't know.</text:span></text:p>
      <text:p text:style-name="P4"/>
      <text:p text:style-name="P7"><text:span text:style-name="T1">Honey: </text:span><text:span text:style-name="T7">B</text:span><text:span text:style-name="T6">ut...</text:span></text:p>
      <text:p text:style-name="P7"><text:span text:style-name="T6"/></text:p>
      <text:p text:style-name="P10"><text:span text:style-name="T2">Tuck: </text:span><text:span text:style-name="T11">Wait, a</text:span><text:span text:style-name="T6">re you a Capricorn!?</text:span></text:p>
      <text:p text:style-name="P7"><text:span text:style-name="T6"/></text:p>
      <text:p text:style-name="P7"><text:span text:style-name="T3">Honey: </text:span><text:span text:style-name="T7">I </text:span><text:span text:style-name="T4">am a Capricorn, yes.</text:span></text:p>
      <text:p text:style-name="P3"><text:span text:style-name="T4"/></text:p>
      <text:p text:style-name="P3"><text:soft-page-break/><text:span text:style-name="T1">Tuck: </text:span><text:span text:style-name="T4">Okay, okay. But then also, you are a Capricorn. So, okay, beautiful. Anyway, I deeply relate. We were on a season break between seasons of the podcast and instead of <text:s/>resting, I made an 150-page anthology book that I'm now still finishing. Like I deeply relate to this, like I cannot chill for even one second. So anyway, what's your day like? </text:span></text:p>
      <text:p text:style-name="P4"/>
      <text:p text:style-name="P3"><text:span text:style-name="T1">Honey: </text:span><text:span text:style-name="T4">Usually I wake up to a barrage of text messages from work. I work in politics and government, and that is a job that is basically 24/7. I work for </text:span><text:span text:style-name="T7">an </text:span><text:span text:style-name="T4">elected, Matt Haney, and you know, he's so busy working most of the time that the time that he has to process or you know, think about things and reflect on things is usually in the evenings, in the wee hours of the morning. And that's when we get our text messages. And so I have set a boundary for myself not to respond at like </text:span><text:span text:style-name="T7">five</text:span><text:span text:style-name="T4"> in the morning. </text:span></text:p>
      <text:p text:style-name="P4"/>
      <text:p text:style-name="P3"><text:span text:style-name="T1">Tuck: </text:span><text:span text:style-name="T4">Good! </text:span></text:p>
      <text:p text:style-name="P4"/>
      <text:p text:style-name="P3"><text:span text:style-name="T1">Honey: </text:span><text:span text:style-name="T4">But yeah, so I usually wake up, have a sip of coffee, look at my phone, think about what and how I'm going to respond, and then respond in the morning to my sort of morning text messages. “If this is what we need to look into, we should do this next, why aren’t we doing this?” And then, you know, my 9-to-5 job is working as the District Director for Assembly Member Haney. So that's my 9 to 5. </text:span></text:p>
      <text:p text:style-name="P4"/>
      <text:p text:style-name="P3"><text:span text:style-name="T4">And then usually in the late afternoon, sometimes in the morning, before I go into work, I will have political meetings because I'm also Chair of the San Francisco Democratic Party. So I'm also meeting with constituents, with union leaders, organizers, to talk about resolutions, to introduce at the party. And then usually at some point there is either a meeting related to the Stud, which I'm a co-owner of on Mondays, or if it's a Tuesday or a Thursday, I have band practice with my band </text:span><text:span text:style-name="T7">Commando</text:span><text:span text:style-name="T4">. And oftentimes these days, especially this month, we're doing—we’re recording this in June, it's Pride month, and so almost every other night there is some sort of event to go to, speak at. So yeah, that is kind of what my typical day looks like. </text:span></text:p>
      <text:p text:style-name="P4"/>
      <text:p text:style-name="P3"><text:span text:style-name="T1">Tuck:</text:span><text:span text:style-name="T4"> Beautiful. Well, now that we've laid out all the things that you do, I can't wait to just ask you about them all individually for the rest of the—there’s so many things to circle back to, it's hard to know where to start. </text:span><text:span text:style-name="T7">B</text:span><text:span text:style-name="T4">ut I actually wanted to start by asking you about your name, because it's the name that you use as a drag queen, but also the name you use to run for office, which feels rare, right? Is there a journey where this started as a drag name and became a legal name? Or was this always the name used for everything? </text:span></text:p>
      <text:p text:style-name="P4"/>
      <text:p text:style-name="P3"><text:span text:style-name="T1">Honey: </text:span><text:span text:style-name="T4">Well, it was definitely not the name that my parents gave me. When people use the term deadname I totally get it, and also, like, I don't feel that way about my name that I was given at birth. My parents named me Alpha, which is like, I don't know, it's always weird growing up like every time I would meet someone, it was like a thing, like a joke or a comment or whatever. So I guess I'm used to having unusual names. </text:span></text:p>
      <text:p text:style-name="P4"><text:soft-page-break/></text:p>
      <text:p text:style-name="P3"><text:span text:style-name="T4">Honey Mahogany came about because basically when I was in high school, I was doing musical theater like all little queers do, and they had us by our own makeup for the show. And they went in to Walgreens and went to the Revlon section and the two shades that were closest to my skin color were honey and mahogany. And I didn't think of it then, but later on, I think when I started doing drag, fol</text:span><text:span text:style-name="T7">ks</text:span><text:span text:style-name="T4"> would be like “you have to find a drag name”, and that whole like “your first pet and the street you grew up on” thing, I was like, it would have been Lullaby Tarabelle or Terrible. You know, like I was like, trying to, like, make it somewhat fancier than it was: Tarabelle. And so I just—that did not ring for me. But then I was looking at my makeup. I was like, Honey Mahogany. That sounds good. So let's do that. </text:span></text:p>
      <text:p text:style-name="P4"/>
      <text:p text:style-name="P3"><text:span text:style-name="T4">And then, you know, I think with drag, there was always like this thing where your friends and fellow Queens would just sort of always refer to you by your drag name. And so everyone was calling me Honey all the time. And when I, like, began to socially transition, it was just like do we have to have another name? Like I don't—I'm fine with Honey. So this is how people know me. This is how I'm—and I also like, you know, drag is very linked to activism in our community, and, not always, but can be, and because I was not just doing drag, but also doing activism as Honey Mahogany, it just makes sense to sort of hang on to that name. And, you know, I feel like Honey Mahogany. I feel that that's who I am. </text:span></text:p>
      <text:p text:style-name="P4"/>
      <text:p text:style-name="P3"><text:span text:style-name="T1">Tuck: </text:span><text:span text:style-name="T4">Yeah.</text:span></text:p>
      <text:p text:style-name="P4"/>
      <text:p text:style-name="P3"><text:span text:style-name="T1">Honey: </text:span><text:span text:style-name="T4">And I think also even the name Mahogany, I think that it's very like, Black name to me also, which is important and empowering for me personally and it's interesting. There was this woman who was a previous supervisor here in San Francisco and also served with me on the San Francisco Democratic County Central Committee. And when I first joined the party, she was like, you know, I had no idea who you are. But your name told me everything I needed to know about you. You are a honey, you're a mahogany. You are sweet. You are strong. You are powerful and you know you're exactly the kind of person we need in this space. And so, you know, I think that made me feel reaffirmed in, you know, keeping that name. </text:span></text:p>
      <text:p text:style-name="P4"/>
      <text:p text:style-name="P3"><text:span text:style-name="T1">Tuck: </text:span><text:span text:style-name="T4">Yeah. Beautiful. Since we're talking about drag a little bit, we love to ask people what their relationship is between drag and gender, and we just talked to someone a couple weeks ago for the show, who told us that they didn't realize that they were trans until they were doing drag. And so I'm not to say that needs to be your experience, but I'm curious what the sort of relationship is between gender and drag for you, or has been. </text:span></text:p>
      <text:p text:style-name="P4"/>
      <text:p text:style-name="P3"><text:span text:style-name="T1">Honey: </text:span><text:span text:style-name="T4">Yeah, I mean, I guess it's complicated for me because I could easily say that, oh, it was through doing drag that I discovered that I was trans. But I really think I did drag </text:span><text:span text:style-name="T9">because</text:span><text:span text:style-name="T4"> I was trans. </text:span></text:p>
      <text:p text:style-name="P4"/>
      <text:p text:style-name="P3"><text:soft-page-break/><text:span text:style-name="T1">Tuck: </text:span><text:span text:style-name="T4">Totally, yeah. </text:span></text:p>
      <text:p text:style-name="P4"/>
      <text:p text:style-name="P3"><text:span text:style-name="T1">Honey: </text:span><text:span text:style-name="T4">And didn't quite like come out and realized that I was trans until later. I feel like I always envisioned myself in my mind as a woman. As a mother, as a princess, as you know, whatever, you know, like all these different roles that kids think about. But I always thought of myself filling those roles as a woman, and the way that I even got into drag was that a friend of mine who was a film student—so I went to the University of Southern California, which has a really great big film program and my friend was in that program and he asked me to be in his first student film, which turned out to be a coming out story of someone introducing themselves to reintroducing themselves to their family. Someone who was assigned male at birth but then introduced their family to the female version of themselves. The movie was all about the putting on of the drag which is, you know, I know like, so overdone but—</text:span></text:p>
      <text:p text:style-name="P4"/>
      <text:p text:style-name="P3"><text:span text:style-name="T1">Tuck: </text:span><text:span text:style-name="T4">It was another time. [laughs] </text:span></text:p>
      <text:p text:style-name="P4"/>
      <text:p text:style-name="P3"><text:span text:style-name="T1">Honey: </text:span><text:span text:style-name="T4">It was a different time, but it really was a part of—I think it was a foreshadowing for me in a lot of ways. It was how I got started in cross-dressing, right, and even that it was a performance I think also later on, when I was outed to my family, it was through pictures of me and drag. And so like this these of like drag or whatever has always sort of been a gateway into who I am and has sort of been a part of each portion of my journey. </text:span></text:p>
      <text:p text:style-name="P4"/>
      <text:p text:style-name="P3"><text:span text:style-name="T1">Tuck: </text:span><text:span text:style-name="T4">Yeah. Well, Speaking of drag again, when we were doing research for this episode, tell me if I understood this correctly. Were you in sort of the first iteration of Drag Queen Story Hour queens? Can you tell me about that? Because I think it is now such a—obviously a hot button issue, but I didn't realize that it was such a recent invention as an event, you know? </text:span></text:p>
      <text:p text:style-name="P4"/>
      <text:p text:style-name="P3"><text:span text:style-name="T1">Honey: </text:span><text:span text:style-name="T4">Yeah, I think there's a complicated history there in that, you know, I think over a decade ago or more, there were a couple one-off things like, there was, I believe, a reading by one of the Sisters of Perpetual Indulgence, actually, at a library with with children. So like I don't think that, you know RADAR Productions or anyone really that I know of was the first to start Drag Queen Story Hour or doing Drag Queen—being a drag queen and reading to children. </text:span></text:p>
      <text:p text:style-name="P4"/>
      <text:p text:style-name="P3"><text:span text:style-name="T4">That being said, I think in terms of a formal sort of, “we are going to do this and it's going to be a program that we do,” Drag Queen Story Hour, which was a program done with, like, Julián Delgado Lopera and Virgie Tovar and Michelle Tea, they all worked together and at that point through RADAR Productions and started doing this thing called Drag Queen Story Hour. I think the first Drag Queen Story Hour queen officially was Mutha Chucka. And then I think I got involved also fol</text:span><text:span text:style-name="T7">ks</text:span><text:span text:style-name="T4"> like Yves Saint Croissant and Per </text:span><text:span text:style-name="T7">S</text:span><text:span text:style-name="T4">ia and then it sort of slowly started to expand and we were doing things like, yes, we were doing readings in public libraries with kids and their parents and their families, and it was really fun. </text:span></text:p>
      <text:p text:style-name="P4"/>
      <text:p text:style-name="P3"><text:soft-page-break/><text:span text:style-name="T4">We also did, I remember we did this like drag prom for young kids. It was sort of like “come to a Drag Story Hour event and kids can come dressed up however they want to.” And so there were these kids that came and dressed up and they were like, “Yeah, I really want to be a drag queen,” or “I'm trans,” and, you know, they were just so excited to, like, have the opportunity to be there and dress up and be affirmed and have fun and not have to be afraid of being made fun of or teased or anything like that. And it was really, really magical. </text:span></text:p>
      <text:p text:style-name="P4"/>
      <text:p text:style-name="P3"><text:span text:style-name="T4">That being said, we did have, I think, one protester that was outside—maybe two. And, you know, the parents, you know, obviously were there and they sort of blocked them out. That event ended up getting covered in </text:span><text:span text:style-name="T7">the</text:span><text:span text:style-name="T9"> </text:span><text:span text:style-name="T12">Chronicle</text:span><text:span text:style-name="T4">. There was like a picture of me, I believe, that was put both in </text:span><text:span text:style-name="T7">the</text:span><text:span text:style-name="T9"> </text:span><text:span text:style-name="T12">Chronicle</text:span><text:span text:style-name="T4"> but also online, like on Facebook or something. And so one of the top trending stories for that day on Facebook was me doing Drag Queen Story Hour. And at that time I remember getting tagged in like videos by right-wing trolls being like, “This Honey Mahogany is corrupting our children and—” She didn't even get my name right. She kept calling me Honey Monogamy. I'm like, Freudian slip—</text:span></text:p>
      <text:p text:style-name="P4"/>
      <text:p text:style-name="P3"><text:span text:style-name="T1">Tuck: </text:span><text:span text:style-name="T4">That's incredible! [both laugh]</text:span></text:p>
      <text:p text:style-name="P4"/>
      <text:p text:style-name="P3"><text:span text:style-name="T1">Honey: </text:span><text:span text:style-name="T4">—which actually happens more often than you would think. </text:span></text:p>
      <text:p text:style-name="P4"/>
      <text:p text:style-name="P3"><text:span text:style-name="T1">Tuck: </text:span><text:span text:style-name="T4">Really! </text:span></text:p>
      <text:p text:style-name="P4"/>
      <text:p text:style-name="P3"><text:span text:style-name="T1">Honey: </text:span><text:span text:style-name="T4">Yeah, I don't know why people want to say monogamy so much. But it is what it is. And so that's when really things started popping off. And I also think that that is what popularized Drag Story Hour. And then I saw, like, you know, there were other fol</text:span><text:span text:style-name="T7">ks</text:span><text:span text:style-name="T4"> who were doing it like, because it was a demand, like people were asking for it. And so it really started to take off. But also, you know, I think it also made us a target. Oh! I should say Little Miss Hot Mess, obviously, like, superstar queen, and also wrote the book, right, The Heels on </text:span><text:span text:style-name="T7">the</text:span><text:span text:style-name="T4"> Drag Queen—or, no, the—The Hips on the Drag Queen Go Swish, Swish, Swish. So she wrote that book, and she was also one of the founding queens of Drag Story Hour as an official organization. </text:span></text:p>
      <text:p text:style-name="P4"/>
      <text:p text:style-name="P3"><text:span text:style-name="T1">Tuck: </text:span><text:span text:style-name="T4">Yeah, I've gone to Drag Story Hour defenses before and it can feel sort of wild that there will be like 20 of us on one side, 20 protesters on the other side, and there are like three kids in the building getting the story read to. And I think there's sometimes a moment of like, why is all this happening? What is this for? </text:span></text:p>
      <text:p text:style-name="P4"/>
      <text:p text:style-name="P3"><text:span text:style-name="T1">Honey: </text:span><text:span text:style-name="T4">Well, I was going to say, like when we did Drag Queen Story Hour here, I think the first one I did there were probably like 30 kids, many of them were very young. Some of them were definitely too young to even understand what was going on, so it was definitely also like a social thing for the parents that were fun. A lot of queer parents were like, “Oh, I love going to drag shows and I can't anymore because I have this six month old child. I'm so glad you're doing this.” </text:span><text:soft-page-break/><text:span text:style-name="T4">But also, there were definitely toddlers who would be there and like be curious and ask us questions and you know, like it was really fun and sweet and wonderful. And the kids did not really care. Like I think I did get asked once by a kid, like, “Are those real?” referring to my chest. But it was so innocent. And then the next second it was like, you know, “Okay, I'm gonna go, like, play with this like triangle,” you know, or whatever it was. </text:span></text:p>
      <text:p text:style-name="P4"/>
      <text:p text:style-name="P3"><text:span text:style-name="T1">Tuck:</text:span><text:span text:style-name="T4"> Totally. Yeah, absolutely. </text:span></text:p>
      <text:p text:style-name="P4"/>
      <text:p text:style-name="P3"><text:span text:style-name="T1">Honey:</text:span><text:span text:style-name="T4"> It was just like, again, like for them it's not a big deal because, I mean, kids live in—first of all, they're still discovering their world, so they kind of take things at face value. Second of all, they are used to interacting with imaginary characters, right? I mean, Barney, Sesame Street, whatever. Teletubbies. Whatever you want to point to or even like the Little Mermaid. Like these are fictional characters and they understand that there is everyday reality and then also like these magical worlds that they get to play in and that it's a part of imagination and it is. It is a safe space for them, right? </text:span></text:p>
      <text:p text:style-name="P4"/>
      <text:p text:style-name="P3"><text:span text:style-name="T4">And so this reaction to drag is just really frustrating and sad because I think that it is scaring people's families like people's families who would otherwise be, I think, eager to go to a drag show for a variety of reasons or Drag Story Hour for a variety of reasons now feel like it's an unsafe place for them and also that they don't want to put their kids through that. Right? So yeah. And I'm sure it is—just like Target is sort of pulling stuff from its shelves, right, because they're afraid for their employees, or, you know, whatever it is, which I think is, you know, I understand that. You know, similarly like it's having an impact on people also attending Drag Story Hour. </text:span></text:p>
      <text:p text:style-name="P4"/>
      <text:p text:style-name="P3"><text:span text:style-name="T1">Tuck: </text:span><text:span text:style-name="T4">Right. Because it becomes like a big political choice that you're making rather than just like a fun activity that you're doing for your kids. You're like, do I want to run the gauntlet of, like, going through these protesters yelling terrible things at my kids, which is not what anyone should have to choose when they're going to a fun event at the library. </text:span></text:p>
      <text:p text:style-name="P4"/>
      <text:p text:style-name="P3"><text:span text:style-name="T1">Honey: </text:span><text:span text:style-name="T4">Yeah. Number one, it's made into a, a, a political choice, but it's also been made into a</text:span></text:p>
      <text:p text:style-name="P3"><text:span text:style-name="T4">safety call. </text:span></text:p>
      <text:p text:style-name="P4"/>
      <text:p text:style-name="P3"><text:span text:style-name="T1">Tuck: </text:span><text:span text:style-name="T4">Yeah, absolutely. I think what I mean by political choice is, like, do I want to, like, live my politics and, like, show it to them? </text:span><text:span text:style-name="T7">To b</text:span><text:span text:style-name="T4">e like “We can't, we won't let you have this. We won't let you make us scared,” instead of just being like, “Have a good time.” But anyway. </text:span></text:p>
      <text:p text:style-name="P4"/>
      <text:p text:style-name="P3"><text:span text:style-name="T1">Honey: </text:span><text:span text:style-name="T4">Totally. No, but I think you're right. I mean it is a, it has become politicized. Something that should not have been politicized, was not inherently political, is now political and then because of that is now also dangerous. </text:span></text:p>
      <text:p text:style-name="P4"/>
      <text:p text:style-name="P3"><text:soft-page-break/><text:span text:style-name="T1">Tuck: </text:span><text:span text:style-name="T4">Right. I mean, and that's also true about being transgender. So let's talk about you're a founder of the Trans Cultural District in San Francisco. The first-ever trans </text:span><text:span text:style-name="T7">cultural</text:span><text:span text:style-name="T4"> district in the world. What does that mean? What is </text:span><text:span text:style-name="T7">a</text:span><text:span text:style-name="T4"> trans cultural district? </text:span></text:p>
      <text:p text:style-name="P4"/>
      <text:p text:style-name="P3"><text:span text:style-name="T1">Honey: </text:span><text:span text:style-name="T4">Well, let me just say that when we started the Trans District, we were at a time in San Francisco where it was at the height of sort of the tech innovation. The second tech boom, right, and we were seeing rapid gentrification of many of our neighborhoods. I mean, San Francisco is a really interesting city in that it's, you know, it's seven by seven. On three sides, we're surrounded by water and then on the south side we have immediately like, </text:span><text:span text:style-name="T7">Daly</text:span><text:span text:style-name="T4"> City, right? So there's no way for us to sort of expand or sprawl, we just have to build up and historically the way that we have done building in San Francisco has been demolishing poor Black and Brown neighborhoods. </text:span></text:p>
      <text:p text:style-name="P4"/>
      <text:p text:style-name="P3"><text:span text:style-name="T1">Tuck: </text:span><text:span text:style-name="T4">Hmm, the classic. </text:span></text:p>
      <text:p text:style-name="P5"/>
      <text:p text:style-name="P7"><text:span text:style-name="T1">Honey: </text:span><text:span text:style-name="T4">You know, building housing on top of it, you know. Tell all those Black and Brown people to move and get out. And then, like, replacing them with people that we want, they’re wealthier people, whatever, right. </text:span><text:span text:style-name="T7">B</text:span><text:span text:style-name="T4">ut the Trans District was started because, you know, one of the last few affordable neighborhoods in the city was the Tenderloin. And you know, a lot of queer history really traces its roots back to the Tenderloin, whether it be the facts that, you know, the Tenderloin was the original vice district of San Francisco, where things like sex work and during Prohibition people could drink there and gamble there and do all these things there and it in many ways, that is still the case today. That history lives on.</text:span></text:p>
      <text:p text:style-name="P7"><text:span text:style-name="T4"/></text:p>
      <text:p text:style-name="P7"><text:span text:style-name="T4">And I mean, even the fact that it's named the Tenderloin is because the city was, or the police were, you know, very blatantly taking advantage of businesses who were participating in illicit activities and they would get a cut of the proceeds from those businesses and those activities. And the place where they could make the money was this area in the heart of the city, which they named the Tenderloin, which is the juiciest cut of meat. </text:span></text:p>
      <text:p text:style-name="P4"/>
      <text:p text:style-name="P3"><text:span text:style-name="T4">So our history as trans people and as queer people, we've oftentimes been relegated to those spaces because we weren't accepted in polite society, right? I mean, there were public decency laws which prevented you from quote unquote, “cross-dressing,” being seen in public. And so the only places that we could be ourselves were in these neighborhoods where there was less policing for whatever reason. So that's where a lot of our historic bars have existed, bath houses, theaters, and then, of course, housing. And to this day, it's where probably the highest concentration of trans people live anywhere in the country. Maybe the world. I don't know. </text:span></text:p>
      <text:p text:style-name="P4"/>
      <text:p text:style-name="P3"><text:span text:style-name="T1">Tuck: </text:span><text:span text:style-name="T4">Wow! </text:span></text:p>
      <text:p text:style-name="P4"/>
      <text:p text:style-name="P3"><text:soft-page-break/><text:span text:style-name="T1">Honey: </text:span><text:span text:style-name="T4">I mean, try spending a second walking down the Tenderloin <text:s/>and not seeing a trans person, I challenge you. And I will say I live in the south of market right now in San Francisco and it is becoming more and more trans, which I find very, very exciting. And we have a trans art gallery and another trans space that are opening in Soma. So it's a really kind of a cool time right now, I think, even as the city is facing so many challenges to see these things pop up. </text:span></text:p>
      <text:p text:style-name="P4"/>
      <text:p text:style-name="P3"><text:span text:style-name="T4">But going back to the Trans District, we really wanted to prevent the erasure of that rich trans history. And so we really centered our advocacy </text:span><text:span text:style-name="T7">a</text:span><text:span text:style-name="T4">round the remembrance of the Compton’s Cafeteria Riots which happened in San Francisco in 1966, which we love to say was three years before Stonewall. </text:span><text:span text:style-name="T7">A</text:span><text:span text:style-name="T4">nd our vision was to have an area, a neighborhood where trans people were not just surviving, but also thriving, where we had decent housing and access to services and had like affirming arts and spaces, and that we could also own businesses in the neighborhoods that we lived in. And so it was really about socioeconomic empowerment, and it has also been about, of course, anti-displacement and that we were consulted in sort of the further development of the neighborhood. And it wasn't about preventing housing from being built or anything like that, but it was about making sure that we had seats at the table. </text:span></text:p>
      <text:p text:style-name="P4"/>
      <text:p text:style-name="P3"><text:span text:style-name="T4">You know, immediately after the Black Lives Matter movement, the narrative of the Trans District really hit home for people and people started donating people who I think had said no so many times before were all of a sudden saying yes. And so the Trans District was able to open up a physical space to start a housing program where they provided rental subsidies for trans people to stay housed in San Francisco or get housed in San Francisco. They started an entrepreneurship program where they were and continue to train trans fol</text:span><text:span text:style-name="T7">ks</text:span><text:span text:style-name="T4"> with business ideas on how to get their business started and also give them seed money and grants to start businesses. Fluid Coffee is one that has been really successful. Hearten Electrolysis is a trans-owned electrolysis center. </text:span></text:p>
      <text:p text:style-name="P4"/>
      <text:p text:style-name="P3"><text:span text:style-name="T1">Tuck: </text:span><text:span text:style-name="T4">That's really cool. </text:span></text:p>
      <text:p text:style-name="P4"/>
      <text:p text:style-name="P3"><text:span text:style-name="T1">Honey: </text:span><text:span text:style-name="T4">You know, the woman behind it also is sponsoring other trans women to get their electrolysis license. It's just been so, so incredible to see the way in which that program, you know, continues to grow and pay stuff forward. And you know, it is really like our dreams are becoming reality. The Trans District was also, I think, the first organization to provide basically like cash bailouts to residents during the pandemic, so like providing direct cash assistance for groceries or rent. I will say since then, you know, people's attention spans are really short and it was like, you know, two years after Black Lives Matter, it was all of a sudden, like, “Oh, we don't have money anymore.” </text:span></text:p>
      <text:p text:style-name="P4"/>
      <text:p text:style-name="P3"><text:span text:style-name="T1">Tuck: </text:span><text:span text:style-name="T4">Right. </text:span></text:p>
      <text:p text:style-name="P4"/>
      <text:p text:style-name="P3"><text:span text:style-name="T1">Honey: </text:span><text:span text:style-name="T4">And so it became really hard for the Trans District to maintain some of its programs. And also I think as a growing organization like you sort of realize where your expertise or your </text:span><text:soft-page-break/><text:span text:style-name="T4">niche is, because there are a lot of other trans serving organizations in the city and the Trans District was—it wasn’t meant to be a catch all for everything for trans people. And so it's let go of some of its social programs, except for the business one. But it is very much about creating cultural events and again, you know, continuing to really help trans fol</text:span><text:span text:style-name="T7">ks</text:span><text:span text:style-name="T4"> with business. </text:span></text:p>
      <text:p text:style-name="P4"/>
      <text:p text:style-name="P3"><text:span text:style-name="T4">I will say, you know, it's been really disheartening for me personally that there have been some voices—and of course it's usually like non-trans voices like, cis queer voices—who have accused the Trans District of being established as a part of like a scheme to gentrify the Tenderloin or as part of a, you know, I've been called like, I don't know, accused of like, trying to gentrify the neighborhood. I was quoted, I think, in some </text:span><text:span text:style-name="T12">Guardian</text:span><text:span text:style-name="T9"> </text:span><text:span text:style-name="T4">article as saying, like, you know, just because we are poor, just because we are trans, just because we are of color does not mean that we can't have clean streets, safe streets and decent housing. Like I think that we deserve that. </text:span></text:p>
      <text:p text:style-name="P4"/>
      <text:p text:style-name="P3"><text:span text:style-name="T1">Tuck: </text:span><text:span text:style-name="T4">Right. </text:span></text:p>
      <text:p text:style-name="P4"/>
      <text:p text:style-name="P3"><text:span text:style-name="T1">Honey: </text:span><text:span text:style-name="T4">And so if that's what people think is gentrifying and want to accuse me of, like, you know, being a Trojan horse for, you know, developers, I guess that that must be what I am. No, I don't think—I don't think that's what I am, but it's just—it has been really hard to see that, especially from people who say that they're standing up for trans fol</text:span><text:span text:style-name="T7">ks</text:span><text:span text:style-name="T4"> that, you know, instead of fighting the fol</text:span><text:span text:style-name="T7">ks</text:span><text:span text:style-name="T4">, I think, that we should be fighting like these insane people who are trying to take away our rights, our health care, our existence, that they are, you know, determined to spread misinformation and attack the work of three Black trans women. I just think that's wild. </text:span></text:p>
      <text:p text:style-name="P4"/>
      <text:p text:style-name="P3"><text:span text:style-name="T1">Tuck: </text:span><text:span text:style-name="T4">No, it's so wild. But that's what infighting is, right? It’s like people like, “Well, if I take on the actual structural power that is causing the scenario, I will not win. So if I just like punch down on my community and in fact people who are more more vulnerable than me in my community, maybe that'll make me feel something.” Come on, guys. Gosh, I'm so sorry that that is happening. </text:span></text:p>
      <text:p text:style-name="P4"/>
      <text:p text:style-name="P3"><text:span text:style-name="T4">So I was like, all right, we're going to talk. I will watch an episode or two of season five of Drag Race just to kind of see if there's anything there and something that made me, you know, screaming, crying, throwing up, was that the second episode where Monica Beverly Hills comes out as trans is the same episode where you and Jinkx—famously two transfemmes—have to lip sync to the song “Tranny Chaser”? And I was just like, what an iconic time in our society. So I was just wondering like obviously there were many transfemmes on that season, although, you know, they were not all out at the time, I was wondering if y'all ever talked about sort of gender behind the scenes or if you kept it quiet because of the whole “we could get kicked off,” you know, thing, or any other reason. </text:span></text:p>
      <text:p text:style-name="P4"/>
      <text:p text:style-name="P3"><text:span text:style-name="T1">Honey: </text:span><text:span text:style-name="T4">Yeah, I don't think that I was fully processing my gender like that at that time. I am very good at compartmentalizing and also I don't know, like when I guess, when it, when it's when I </text:span><text:soft-page-break/><text:span text:style-name="T4">need to. And I did that even with my queerness, like I was like, I know that this is a thing, but like, I'm just not gonna think about it. And I didn't really think about it and openly process it until I was in college. </text:span></text:p>
      <text:p text:style-name="P4"/>
      <text:p text:style-name="P3"><text:span text:style-name="T4">And I think, similarly with my transness, that was the thing as well, and it was always like other people telling me that I was trans. Like I remember my friend,</text:span><text:span text:style-name="T5"> [indiscernible] </text:span><text:span text:style-name="T4">would just be like, “You know, Honey, are you pickling, girl?” And I'd be like, “What are you talking about?” And she was like, “You know, pickling. Are you on the ‘mones?” And I was like, “No, I'm not trans!” [Tuck laughs] Or, like, I remember very specifically being at a drag show and I was talking to someone and I was, like, getting out of drag and they were like, “Oh, you know, what's up, Honey?” And I was like, “Well, you know, things are a little hectic. I'm in transition right now,” because I was transitioning between living in Berkeley and living in the city, and they were just like, “Oh, Honey's transitioning. She's a woman now. She’s finally c</text:span><text:span text:style-name="T8">o</text:span><text:span text:style-name="T4">me out.” Like it was like this whole, you know. </text:span></text:p>
      <text:p text:style-name="P4"/>
      <text:p text:style-name="P3"><text:span text:style-name="T4">And so there were a lot—there was a lot of that happening over the years. You know, I was always the like, “She's fish.” She, you know—Peaches Christ famously does this sort of like annual </text:span><text:span text:style-name="T8">S</text:span><text:span text:style-name="T4">howgirls rev</text:span><text:span text:style-name="T8">ue</text:span><text:span text:style-name="T4">, where she, like, does a viewing of </text:span><text:span text:style-name="T8">S</text:span><text:span text:style-name="T4">howgirls and then does a theater version of it. And I was in this one, which was The Night of 1000 Showgirls. And we actually did a film reel for it, like, where we did the intro to the movie. And in that movie I get cut from the cast of dancers and her line to me is, “Too pretty, too real.” And I don't know, that's... it's just—we look back on that now and laugh because she's like, “I guess you </text:span><text:span text:style-name="T10">were</text:span><text:span text:style-name="T4"> too real, Honey Mahogany! See, I knew, I always knew.” </text:span></text:p>
      <text:p text:style-name="P4"/>
      <text:p text:style-name="P3"><text:span text:style-name="T4">Yeah. So it was definitely one of those situations where, just like, yeah, I guess this is true for me. You know? And so we didn't, I don't think Jinkx and I talked about that specifically at that time, but we did talk about a lot of other things. And I will also say that like Tranny Chaser to me, I mean I don't think you could sing that song now, that like, it was, yes, it was a read. It was also, I think, a lot of us felt like it was a little bit empowering in that like yes, we're attractive and people want us. And it's also funny because I'm in this band now, </text:span><text:span text:style-name="T8">Commando</text:span><text:span text:style-name="T4">, which, you know, involves Lynnee Breedlove from Tribe8 and The Homobiles. And they also had a song, I think, I don't remember if it was called Tranny Chaser, but it was about how they had a crush on RuPaul. </text:span></text:p>
      <text:p text:style-name="P4"/>
      <text:p text:style-name="P3"><text:span text:style-name="T4">And like, Lynnee and I have had all these processing sessions as well because he has talked about, like, how back in the day, like as a trans man, he was sort of told, like he wasn't supposed to, like, be attracted to trans women or drag queens, even though he felt like he was. And so like, you know, there was just a way in which I think the queer women/trans men community was—and also I think within the—I don't think it was understood, there wasn't as much </text:span><text:span text:style-name="T8">t4t</text:span><text:span text:style-name="T4">, right, openly happening and now there, I think it's almost like a thing. Like my partner is trans also, I know so many trans fol</text:span><text:span text:style-name="T7">ks</text:span><text:span text:style-name="T4"> who are in relationships with other trans people, and yeah, I just think that's incredible. </text:span></text:p>
      <text:p text:style-name="P4"><text:soft-page-break/></text:p>
      <text:p text:style-name="P3"><text:span text:style-name="T1">Tuck: </text:span><text:span text:style-name="T4">Yeah! It’s so good. All right. You are one of 18 owners of the Stud or were </text:span><text:span text:style-name="T8">one of</text:span><text:span text:style-name="T4"> the 18 owners of the Stud. I don't know if they're </text:span><text:span text:style-name="T8">all </text:span><text:span text:style-name="T4">still involved. </text:span><text:span text:style-name="T8">B</text:span><text:span text:style-name="T4">ut it was the first cooperatively owned nightclub in the United States. And there's so much to talk about here, with the history of the Stud, the future of the Stud. But what I wanted to ask was about your experience of buying a business collectively, because that's something that queer people, I think, talk about all the time of being, like, “Can we save this together as a community?” I was just wondering what that experience has been like, if there's tips or you would recommend it or anything like that. </text:span></text:p>
      <text:p text:style-name="P4"/>
      <text:p text:style-name="P3"><text:span text:style-name="T1">Honey:</text:span><text:span text:style-name="T4"> I will say it was not easy. </text:span></text:p>
      <text:p text:style-name="P4"/>
      <text:p text:style-name="P3"><text:span text:style-name="T1">Tuck: </text:span><text:span text:style-name="T4">Yeah, totally. </text:span></text:p>
      <text:p text:style-name="P4"/>
      <text:p text:style-name="P3"><text:span text:style-name="T1">Honey: </text:span><text:span text:style-name="T4">But I don't regret it. I think it was really, really a cool thing. And I feel—and it can be done. You know, I still have my dream of like, one day, buying a little ranch in the woods or something if they don't all burn down and like owning it collectively with fol</text:span><text:span text:style-name="T7">ks</text:span><text:span text:style-name="T4"> and you know, doing having a little queer trans retreat. So I would do it again. So I feel like, yeah. It was a good thing. It was a lot of planning and a lot of processing, a lot of talking. And you know, it was probably like six to seven months of like 20 hours a week of processing. </text:span><text:span text:style-name="T8">A</text:span><text:span text:style-name="T4">nd then finally buying the business and getting all the money together and like that even was like, took a long process because people had to, like, find the funds and some people were quicker than others at getting them or getting them in on time, or had to get them in late and then we had to subsidize it. And some people gave more money than others and we had to figure out a system for how those people are gonna get paid back. And I mean, there's so much that goes into it.</text:span></text:p>
      <text:p text:style-name="P8"><text:span text:style-name="T4"/></text:p>
      <text:p text:style-name="P8"><text:span text:style-name="T4">But at the end of the day it worked, and even though the site is closed now, like we're actively working on bringing it back and it's not all the same people. We've had a little bit of attrition. I think we have like two less members now, but it has been a life-changing experience and you know, I do think it's the way for the future because you know, how else are we going to compete with larger corporate interests, people with more money and wealth? We need to find ways to collectively take ownership of things if we want them to survive, especially things that cater to communities that are in the minority, right? This it's not just LGBT, you know, Black businesses, you know, A</text:span><text:span text:style-name="T8">A</text:span><text:span text:style-name="T4">PI businesses, whatever it might be like, we are seeing sort of the disintegration, I think of some of those businesses, right? I mean, over time, even before the pandemic, LGBT businesses and bars were closing like crazy all across the country. </text:span></text:p>
      <text:p text:style-name="P4"/>
      <text:p text:style-name="P3"><text:span text:style-name="T1">Tuck:</text:span><text:span text:style-name="T4"> Right, yeah. </text:span></text:p>
      <text:p text:style-name="P4"/>
      <text:p text:style-name="P3"><text:span text:style-name="T1">Honey: </text:span><text:span text:style-name="T4">And I think a lot of that has to do with rising rents. It also has to do with, I think, queer people may be feeling less like they, have to go to queer bars or spaces and that they can just go </text:span><text:soft-page-break/><text:span text:style-name="T4">anywhere now. But these spaces are still incredibly important to our community, both as sort of cultural hubs and also places that are willing to give us work. </text:span></text:p>
      <text:p text:style-name="P4"/>
      <text:p text:style-name="P3"><text:span text:style-name="T1">Tuck: </text:span><text:span text:style-name="T4">Right! </text:span></text:p>
      <text:p text:style-name="P4"/>
      <text:p text:style-name="P3"><text:span text:style-name="T1">Honey: </text:span><text:span text:style-name="T4">Because I mean, the truth of the matter is that we still face discrimination and even if we didn't face discrimination, our parties are way better. They’re more fun. </text:span></text:p>
      <text:p text:style-name="P4"/>
      <text:p text:style-name="P3"><text:span text:style-name="T1">Tuck: </text:span><text:span text:style-name="T4">Also right! </text:span></text:p>
      <text:p text:style-name="P4"/>
      <text:p text:style-name="P3"><text:span text:style-name="T1">Honey:</text:span><text:span text:style-name="T4"> We need to not let that die, no. </text:span></text:p>
      <text:p text:style-name="P4"/>
      <text:p text:style-name="P3"><text:span text:style-name="T1">Tuck: </text:span><text:span text:style-name="T4">No, absolutely. Wow, so many thoughts on that, but so I'm going to ask you my last question. So the way we always end the show is by asking in your ideal world, what would the future of gender look like? </text:span></text:p>
      <text:p text:style-name="P4"/>
      <text:p text:style-name="P3"><text:span text:style-name="T1">Honey:</text:span><text:span text:style-name="T4"> I mean, in my ideal world, I feel like we get to a place where gender was not a big deal. I mean, I think gender expression should just be a part of a human being and everyone is a human being first, whether you are masculine or feminine or somewhere in between. I mean, a society where we do not judge people based on their gender presentation, where we also don't judge people based on their sex assigned at birth, I think, is a society where we're all safer, where our children are safer, and where we have the most potential to grow. So again, not saying that we should eliminate gender or that gender shouldn't exist. I think the diversity in gender is really, really special and adds so much spice and color to life, and I don't think that it should, you know, have an impact on what jobs you hold, what you're able to do with your body, or any of those things. </text:span></text:p>
      <text:p text:style-name="P4"/>
      <text:p text:style-name="P2"><text:span text:style-name="T4">[Gender Reveal theme music starts]</text:span></text:p>
      <text:p text:style-name="P2"><text:span text:style-name="T4"><text:s/></text:span></text:p>
      <text:p text:style-name="P2"><text:span text:style-name="T1">Tuck: </text:span><text:span text:style-name="T4">That's going to do it for this week’s show. You can find Honey on Instagram @honeymahogany. You can find us @gendereveal and at genderpodcast.com, where we've got episode transcripts and all sorts of other resources. We're also, of course, on Patreon, where you can sign up for our weekly newsletter and our bonus podcast Gender Conceal, as well as all sorts of other perks. </text:span></text:p>
      <text:p text:style-name="P1"/>
      <text:p text:style-name="P2"><text:span text:style-name="T4">And then don't forget about our merch shop. It is currently stocked with a bunch of new designs and we will probably take another break from stocking the merch shop after this month, so grab what you want while you still can. That's at bit.ly/gender. This episode was produced and edited by Ozzy Llinas Goodman and by me, Tuck Woodstock. Our logo is by Ira M. Leigh. Our theme song is a Breakmaster Cylinder. Additional music this week by Blue Dot Sessions. We'll be back in a few weeks with more feelings about gender, but in the meantime, throw a brick at a cop. </text:span></text:p>
      <text:p text:style-name="P1"><text:soft-page-break/></text:p>
      <text:p text:style-name="P2"><text:span text:style-name="T4">[Gender Reveal theme music ends]</text:span></text:p>
      <text:p text:style-name="P1"/>
      <text:p text:style-name="P3"><text:span text:style-name="T1">Honey:</text:span><text:span text:style-name="T4"> Sometimes I end it with watching Real Housewives. I won’t lie. </text:span></text:p>
      <text:p text:style-name="P5"/>
      <text:p text:style-name="P3"><text:span text:style-name="T1">Tuck: </text:span><text:span text:style-name="T4">Beautiful. What's your favorite franchise? </text:span></text:p>
      <text:p text:style-name="P5"/>
      <text:p text:style-name="P3"><text:span text:style-name="T1">Honey: </text:span><text:span text:style-name="T4">That's like asking about a favorite child. I will say there is that child that I don't like as much and that's Miami. </text:span></text:p>
      <text:p text:style-name="P5"/>
      <text:p text:style-name="P3"><text:span text:style-name="T1">Tuck:</text:span><text:span text:style-name="T4"> Okay. Okay. </text:span></text:p>
      <text:p text:style-name="P5"/>
      <text:p text:style-name="P3"><text:span text:style-name="T1">Honey: </text:span><text:span text:style-name="T4">So I do have favorites. I have Atlanta, Beverly Hills, New Jersey, Potomac I'm starting to get—oh, and Salt Lake City. </text:span></text:p>
      <text:p text:style-name="P4"/>
      <text:p text:style-name="P3"><text:span text:style-name="T4">[gentle tones play] </text:span></text:p>
      <text:p text:style-name="P4"/>
      <text:p text:style-name="P3"><text:span text:style-name="T1">Ozzy: </text:span><text:span text:style-name="T4">Doo doo doo doo doo doo dooooo.</text:span></text:p>
      <text:p text:style-name="P5"/>
      <text:p text:style-name="P3"><text:span text:style-name="T1">Tuck: </text:span><text:span text:style-name="T4">Don, don, don, dooon. Okay. </text:span></text:p>
      <text:p text:style-name="P5"/>
      <text:p text:style-name="P3"><text:span text:style-name="T1">Ozzy: </text:span><text:span text:style-name="T4">Doo doo doo doo-doo-doo-doo doo, doo, doo, doo, doo, doo. Sorry. Sorry to me. </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9T14:59:35.413000000</dc:date>
    <meta:editing-duration>PT5M8S</meta:editing-duration>
    <meta:editing-cycles>1</meta:editing-cycles>
    <meta:document-statistic meta:table-count="0" meta:image-count="0" meta:object-count="0" meta:page-count="16" meta:paragraph-count="121" meta:word-count="8054" meta:character-count="43382" meta:non-whitespace-character-count="35377"/>
    <meta:generator>Neat_Office/6.2.8.2$Windows_x86 LibreOffice_project/</meta:generator>
  </office:meta>
</office:document-meta>
</file>