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officeooo:paragraph-rsid="00119235"/>
    </style:style>
    <style:style style:name="P2" style:family="paragraph" style:parent-style-name="normal">
      <style:text-properties officeooo:paragraph-rsid="00128613"/>
    </style:style>
    <style:style style:name="P3" style:family="paragraph" style:parent-style-name="normal">
      <style:text-properties officeooo:paragraph-rsid="0013aed0"/>
    </style:style>
    <style:style style:name="P4" style:family="paragraph" style:parent-style-name="normal" style:master-page-name="Standard">
      <style:paragraph-properties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officeooo:rsid="00119235"/>
    </style:style>
    <style:style style:name="T5" style:family="text">
      <style:text-properties style:font-name="Arial1" officeooo:rsid="00119235" style:font-name-asian="Arial1" style:font-name-complex="Arial1"/>
    </style:style>
    <style:style style:name="T6" style:family="text">
      <style:text-properties style:font-name="Arial1" officeooo:rsid="00128613" style:font-name-asian="Arial1" style:font-name-complex="Arial1"/>
    </style:style>
    <style:style style:name="T7" style:family="text">
      <style:text-properties style:font-name="Arial1" officeooo:rsid="0013aed0" style:font-name-asian="Arial1" style:font-name-complex="Arial1"/>
    </style:style>
    <style:style style:name="T8" style:family="text">
      <style:text-properties style:font-name="Arial1" fo:font-weight="bold" officeooo:rsid="00119235" style:font-name-asian="Arial1" style:font-weight-asian="bold" style:font-name-complex="Arial1"/>
    </style:style>
    <style:style style:name="T9" style:family="text">
      <style:text-properties officeooo:rsid="00128613"/>
    </style:style>
    <style:style style:name="T10" style:family="text">
      <style:text-properties officeooo:rsid="00128613" fo:background-color="transparent" loext:char-shading-value="0"/>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officeooo:rsid="0013aed0"/>
    </style:style>
    <style:style style:name="T14" style:family="text">
      <style:text-properties style:font-name="Times New Roman" officeooo:rsid="0013aed0"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ranscript </text:span><text:span text:style-name="T8">—</text:span><text:span text:style-name="T1"> Gender Reveal Episode 152: Hal Schrieve</text:span></text:p>
      <text:p text:style-name="normal"/>
      <text:p text:style-name="normal">Ozzy: Hey, producer Ozzy here. Just a note that what you're about to hear is a paid advertisement, not something Tuck just decided to say for fun.</text:p>
      <text:p text:style-name="normal"/>
      <text:p text:style-name="normal">Tuck: Hey, it's a really weird freaky time to be trans and there's so so much we can't control about that. But one really easy thing we can do is make ourselves less doxable online. I use DeleteMe to scrub my personal info off of hundreds of data broker sites. That info includes my phone number, address, and names of my roommates and family members. It makes me feel more secure against random people on the internet going after me. It's truly so quick and easy to sign up for DeleteMe and you can get 20% off your first year at joindeleteme.com/genderreveal. That’s joindeleteme.com/genderreveal. </text:p>
      <text:p text:style-name="normal"/>
      <text:p text:style-name="normal">[Gender Reveal theme music plays]</text:p>
      <text:p text:style-name="normal"/>
      <text:p text:style-name="normal">Tuck: Welcome to Gender Reveal, the podcast where we hopefully get a little bit closer to understanding what the hell gender is. I'm your host and resident gender detective, Tuck Woodstock.</text:p>
      <text:p text:style-name="normal"/>
      <text:p text:style-name="normal">[Gender Reveal theme music ends]</text:p>
      <text:p text:style-name="normal"/>
      <text:p text:style-name="normal">Tuck: Hey everyone, hope you're all hangin' in there. This week on the show, I am so excited to share my chat with writer and cartoonist Hal Schrieve. In this episode Hal and I chat about hir experience growing up as a trans teen and how ze incorporates it into hir work...</text:p>
      <text:p text:style-name="normal"/>
      <text:p text:style-name="normal">Hal: Queer youth spaces are very important, and that does not mean that they are uncomplicated, and I think that is just the truth I am trying to communicate in that book.</text:p>
      <text:p text:style-name="normal"/>
      <text:p text:style-name="normal">Tuck: Having a totally cool and normal email exchange with Jesse Singal...</text:p>
      <text:p text:style-name="normal"/>
      <text:p text:style-name="normal">Hal: I sent him an image of the saint that like had her tits cut off.</text:p>
      <text:p text:style-name="normal"/>
      <text:p text:style-name="normal">Tuck: And creating queer and trans YA content that acknowledges the existence of sex in <text:span text:style-name="T2">this</text:span> political climate, while also working as a children's librarian. We'll talk about all that. But first, it's time for This Week in Gender.</text:p>
      <text:p text:style-name="normal"/>
      <text:p text:style-name="normal"><text:s/>[This Week in Gender theme music plays] <text:s/></text:p>
      <text:p text:style-name="normal"/>
      <text:p text:style-name="P1">Tuck: Okay, I had another plan for this week, but my plans have changed. So instead, I'm just gonna give you a little like reading list / study guide, but in a fun way for the conversation that we're about to have. And also do my best to recap a couple of Hal's works that I think it might be helpful for you to know about going into the interview. I am aware that for the most part I under-explain texts that we discuss on the show, and that's partially due to laziness, but it's partially because I think it's actually fine to assume that listeners of the show have read <text:span text:style-name="T2">Nevada</text:span> and <text:soft-page-break/><text:span text:style-name="T2">Detransition, Baby, </text:span>or at least have like a working knowledge of them. But I think it would be a bridge too far to pretend like you all have already read Hal's as yet unreleased YA novel. So here we go.</text:p>
      <text:p text:style-name="P1"/>
      <text:p text:style-name="P1">[Soft plucky acoustic string music begins to play]</text:p>
      <text:p text:style-name="P1"/>
      <text:p text:style-name="P1">Hal has a bunch of comic series that ze has released on hir Instagram and hir website. But the one that we're mostly going to talk about today is <text:span text:style-name="T2">Vivian's Ghost. Vivian's Ghost</text:span> is an incredibly funny series about traumatized and horny trans youth, one of whom is in fact a ghost. And there are also two cis characters that we'll mention in this interview. One is a very sweet chaser. The other one is clearly a fictionalized version of Jesse Singal. Hal also has an upcoming YA novel called <text:span text:style-name="T2">How to Get Over the End of the World</text:span>, which also features horny queer and trans youth going through it. I think the main thing you need to know about it for this conversation, is that one of the characters, Orsino keeps seeing a bunch of visions from aliens that are talking to Orsino from the future. And then also there's like a queer youth support group.</text:p>
      <text:p text:style-name="P1"/>
      <text:p text:style-name="P1">Also in this episode, we will talk about other authors like Samuel Delany who Hal will explain to me and to you. We'll talk about <text:span text:style-name="T2">Manhunt</text:span> by Gretchen Felker-Martin, we don't explain <text:span text:style-name="T2">Manhunt</text:span> at all, we just assume you know about it. But you can find my interview with Gretchen in this very podcast feed if you're interested. And speaking of, we also talk about Torrey Peters, who I’ve also interviewed for this podcast. And we also talk about Topside Press, which I always just kind of assume you all know about but if not, you can go back to the episode with Cat Fitzpatrick, I think she probably explains it the best.</text:p>
      <text:p text:style-name="P1"/>
      <text:p text:style-name="P1">We also talk about Max Graves and his webcomic <text:span text:style-name="T2">What Happens Next</text:span>, and I would love to explain this one to you but I am not sure I can, because I've tried so many times and I've never done it successfully. But I'll give you my best shot: <text:span text:style-name="T2">What Happens Next</text:span> is a webcomic about queer and trans youth, if you're sensing a theme here. It's very dark, and not necessarily even dark in the ways that you would expect. It jumps around in time a lot. There are four big chapters so far, and if you're trying to find the beginning, the first chapter is called “Dog Names,” and all of the chapters, but I think particularly “Dog Names,” is told through a lot of like, fake YouTube clips and Tumblr screenshots, and Max uses that kind of like internet ephemera, I guess, in a way that I find to be so so smart and so funny. But I have never successfully explained to someone <text:span text:style-name="T4">w</text:span>hat's so funny and smart about it. So you're just gonna have to check it out if you're interested after this conversation. But anyway, we'll talk about that, Hal and I will.</text:p>
      <text:p text:style-name="P1"/>
      <text:p text:style-name="P1">A cartoonist that Hal and I did not talk about, but I know we meant to talk about is Leo Fox, who also makes webcomics, you can see Leo's most recent work on Instagram. It is also about trans people, and it is just so visually beautiful and creative. And it's just incredible. And I know that Hal meant to give Leo a shoutout, so I don't know exactly what ze would have said, but I'm doing it now. Okay, I think that's the context you need. There are other references that Hal makes, but I don't know them all either, so we can kind of piece it together... together. Stay tuned next week for <text:span text:style-name="T3">more</text:span> book and comic recommendations, if you can believe it. This is what happens when I interview a librarian. This has been This Week in Gender.</text:p>
      <text:p text:style-name="normal"><text:soft-page-break/></text:p>
      <text:p text:style-name="normal"><text:s/>[This Week in Gender theme music plays] <text:s/></text:p>
      <text:p text:style-name="normal"/>
      <text:p text:style-name="P1">Tuck: We've got two TheyMail messages for you this week. TheyMails are little messages from listeners and you can sign up for one yourself in the link in the show notes. This week's first TheyMail is from Cooper, and it says: “Packers for Pals is a totally free way to obtain a starter packer. This program ships out crocheted packers to anyone in the United States who wants one at no charge to the recipient. Claim your free packer, find resources, and learn how to support this initiative on our Instagram @packersforpals.”</text:p>
      <text:p text:style-name="P1"/>
      <text:p text:style-name="P1">Our second message is from friend of the show Charlie Claire Burgess, and it says: “The Gay Marseille is a joyfully queer tarot deck for reading brighter, liberated queer futures. With trans emperors, gender non-conforming empresses, polyamorous lovers, and a sapphic pool party under the moon, this deck celebrates gender diversity, nonbinary beauty, and queer love. Help make it real by backing The Gay Marseille on Kickstarter before August 4th.” And then this is me, Tuck, editorializing to say: Charlie also made the Fifth Spirit Tarot Deck which is so beautiful. <text:span text:style-name="T4">T</text:span>he guide book that they wrote for Fifth Spirit Taro<text:span text:style-name="T4">t</text:span> is my favorite tarot book of all time, so I'm sure this one will be incredible as well. Okay bye.</text:p>
      <text:p text:style-name="normal"/>
      <text:p text:style-name="normal">[Gender Reveal theme music plays] <text:s text:c="2"/></text:p>
      <text:p text:style-name="normal"/>
      <text:p text:style-name="normal">Tuck: Hal Schrieve is a writer and comics artist. Hir 2019 <text:span text:style-name="T4">y</text:span>oung <text:span text:style-name="T4">a</text:span>dult zombie novel, <text:span text:style-name="T2">Out of Salem,</text:span> which was about monster kids surviving a violent police state, was long-listed for the National Book Award. Hal's comic <text:span text:style-name="T2">Vivian's Ghost,</text:span> which is about a trans ghost causing problems, concluded its run in <text:span text:style-name="T4">s</text:span>pring 2023. Hal's young adult novel, <text:span text:style-name="T2">How to Get Over the End of the World,</text:span> comes out October 3rd.</text:p>
      <text:p text:style-name="normal"/>
      <text:p text:style-name="normal">[Gender Reveal theme music ends] <text:s text:c="2"/></text:p>
      <text:p text:style-name="normal"/>
      <text:p text:style-name="normal">Tuck: The way we always start the show is by asking in terms of gender, how do you describe yourself?</text:p>
      <text:p text:style-name="normal"/>
      <text:p text:style-name="normal">Hal: I am trans. I live my life pretty much as a gay man. But I'm also dating a lesbian, and I use ze/hir pronouns when people ask my pronouns, which is not frequently, which is also by design because I have taken testosterone to grow a beard, so people will mostly perceive me as a -- as a gay guy. So that's sort of where it stands.</text:p>
      <text:p text:style-name="normal"/>
      <text:p text:style-name="normal">Tuck: I'm interested in this concept of being like, "I did a very specific thing for people to perceive me this way, and because they perceive me this way, they're going to address me this way, and I did do that on purpose, but then if you ask, I will ask you to address me a different way."</text:p>
      <text:p text:style-name="normal"/>
      <text:p text:style-name="normal">Hal: Well, not a different way. It's just, people are bringing their assumptions about my appearance to the world, and it makes me more comfortable to be perceived as a gay guy than <text:soft-page-break/>as a woman. But my experience is that I have a trans gender and I like ze/hir pronouns and I mostly orient my life around other trans people, though, I think I have begun to perceive that there's a lot of different things people mean when they say T4T, so I have sort of stopped using T4T as a descriptor for myself, but I do orient myself around other trans people, mostly. Like I mostly am around other trans people and living my life in conversation with them. <text:span text:style-name="T4">M</text:span>ainly I find the battle for people using ze/hir pronouns at my workplace, say, to be too much to bother with. I have my pronouns in my work signature, but nobody uses them. Occasionally one of my coworkers will use [laughing] ze/hir pronouns for me. I simply don't think it is worth it fighting cis people's perceptions of me in my day to day job as like a public service person or whatever. </text:p>
      <text:p text:style-name="normal"/>
      <text:p text:style-name="normal">But as an author or an artist, I would prefer people use ze/hir pronouns for me, because I feel like it reflects more of just kind of my experience in the world as a trans person, and like more of my identity and persona, but like, I have also chosen to have a day job. And in the day job, I do not want to be justifying or explaining my gender 100% of the time, it's not something I really want to like foreground more than I'm already doing by having them in my email signature, or by talking about trans stuff, like a large amount of the time when people ask me what kind of books I like. I spent a lot of years as a young teen talking about pronouns, and it's honestly exhausting to have so many conversations about pronouns, because they mostly simply a language statement, to the world that you're trans. And I can make that language statement when someone is sort of ready to engage with it. But I also feel like I <text:span text:style-name="T5">—</text:span> perhaps I'm more conflict avoidant with an everyday average-<text:span text:style-name="T4">j</text:span>oe cis person who's coming into the place that I work or whatever, or encountering me on the street. I do enjoy having like a beard and being perceived as a gay guy, by most people in the world who encounter me casually. And I think that that more or less describes kind of my deal. But also my deal is that I have a very strong connection with like lesbian history and also with trans people history, and I use ze/hir instead of they/them because of Leslie Feinberg. Even though Leslie also just didn't really care about pronouns, and was like, it's about respect. That's also kind of my feeling.</text:p>
      <text:p text:style-name="normal"/>
      <text:p text:style-name="normal">Tuck: Mmmm. You said at some point there, that people had different sort of concepts of T4T and I wanted to hear more about that.</text:p>
      <text:p text:style-name="normal"/>
      <text:p text:style-name="P1">Hal: So initially, it's the Craigslist one, where it's like T4T means you are a trans person looking to hook up with other trans people, which I learned on Tumblr, and then put into practice when I became 18. And I feel a kind of "older than thou" kind of feeling about this when people use T4T in other contexts. And then it's tied up with like Torrey Peters, like,<text:span text:style-name="T2"> Infect Your Friends and Loved Ones</text:span> kind of generation, because that was also the moment I was encountering T4T as a term for the first time and putting it into practice on Craigslist for the first time was like, Torrey Peters was micro-publishing her work. And it's set in Seattle, and I was living in Seattle, so I read it when it came out. And also like, that kind of notion of T4T as like a commitment to love and be around other trans people before anyone else. And then embedded in that piece of literature is also a critique of that commitment, because isolationism and separatism often don't work as practices because it pulls you away from a broader commitment to people different than you. And I think that my critique of people who use T4T to mean like, “I am going to hard avoid, like, cis gay guy spaces,” is like, cis gay guy spaces are only not trans, sort of by the default of <text:soft-page-break/>transphobia ruling the world. I think a lot of trans people exist in cis gay guy spaces, sort of like among people who would be called cis gay guys. I think there's a lot of transness in all queer spaces and also in spaces where we wouldn't expect to find transness and then also gay guy experience brings something to our lives and so does lesbian experience and sometimes they say and do things which are really alienating and horrible and sometimes they do things which surprise one and one can find great community with them.</text:p>
      <text:p text:style-name="P1"/>
      <text:p text:style-name="P1">I am also very pro-chaser as a category. There are bad chasers and there are good chasers but I am pro people seeking people that they want to be around and have sex with and partner with, etc. And I think that for me, chaser gay guys with a heart of gold are like, very, very special and important to me. And so when people use T4T to mean, like, I will never be around or seek out cis people, to partner with or be friends with, etc. I don't want that for my life. Even though by default, I end up being around mostly trans people, because I also like cis people who value us [laughs] um, as chasers do, whether or not they're able to address it for themselves. And like, I think when people use chaser as a bad term, they're mostly talking about the bad ones who are like, at odds with themselves about their desire. And I think that often that is the kind of people that people run into on Grindr or whatever. And then they're like, "Oh, I hate chasers." I think people who are not at odds with themselves about their desire are good, and I like them.</text:p>
      <text:p text:style-name="normal"/>
      <text:p text:style-name="normal">Tuck: Speaking of chaser, there is a wonderful good chaser in <text:span text:style-name="T2">Vivian's Ghost. </text:span>And that's great because I have so many questions about <text:span text:style-name="T2">Vivian's Ghost</text:span> and here's a beautiful transition that we've created. You put this entire comic out via Instagram. And obviously you did not invent the concept of a webcomic, they've been around for so long. But I'm going to ask you a question as if you invented the webcomic, because I wanted to ask the pros and possibly the cons of releasing it in that structure, like a few panels at a time and then getting that instant feedback from from readers, even when you're kind of like mid-moment in time in the story.</text:p>
      <text:p text:style-name="normal"/>
      <text:p text:style-name="P1">Hal: Yeah, thank you for asking. <text:span text:style-name="T2">Vivian's Ghost</text:span> is a project I was initially conceiving of as a novel because novels are the main thing that I have thought about myself as able to do. And then <text:span text:style-name="T2">Crisis Zone</text:span> by Simon Hanselmann happened early, early and in pandemic in 2020. And also Alex Graham's <text:span text:style-name="T2">Dog Biscuits</text:span> came out also on Instagram, a few panels at a time. And I did not read those and then immediately think, "<text:span text:style-name="T4">O</text:span>h, I want to do a graphic novel length comic work in this format." But, Instagram during 2020 exploded with comic artists who either suddenly had more time or suddenly had just a huger audience because everyone else was at home. And there was so much comic art that I saw and read in 2020 that was important to me processing shit that was going on around me in the world and important to like, me reconnecting to comics after having the feeling that I just didn't have enough time to keep up with artists that I liked after years of really loving comics, but like, just kind of being like, “<text:span text:style-name="T4">O</text:span>h, well, it's like always just going to be a hobby for me, and the more important thing is to go to grad school, or the more important thing is to find a job, or the more important thing is to become enmeshed in many gay relationships, and not really read at all, because I'm too busy having problems with gay people.”</text:p>
      <text:p text:style-name="P1"/>
      <text:p text:style-name="P2">And during early 2020, I really reconnected with comics as an art form, and followed a whole bunch of new people, and found a lot of amazing work online and a lot on Instagram, because <text:soft-page-break/>people have figured out how to use those sort of like horrible Metaverse structure<text:span text:style-name="T4">s</text:span> to share art with each other, and I think that's very cool. And I had been trying to write <text:span text:style-name="T2">Vivian's Ghost </text:span>as a novel. I had like, between 50 and 100 pages, depending on how you count various <text:s/>things that weren't really workable. And I started drawing the first scene of it in as scribbly a fashion as can be drawn, which I now regret, because if I ever want to do anything with it, I have to really redraw it. But I just put it out because I was thinking about the book so much and thinking about the story that I wanted to tell so much. And then somewhat to my surprise, people liked and responded to it as a relatable piece. And initially, I was just gonna do sort of the first scene, because that was the thing that I had written out as a novel that I liked the best of what I had written. And then I just found that I could keep going. And I found that people's feedback to it motivated me more, and made me able to think about the story more. And thinking about the story as a comic made it make more sense. It made Vivian make more sense as a character because I could draw Vivian and I didn't have to like think about writing either Vivian's internality, or write about Collin's reaction to Vivian. I could just show Vivian doing stuff, and it could communicate something differently. It just worked better as a comic.</text:p>
      <text:p text:style-name="P2"/>
      <text:p text:style-name="P2">And I also would not have been able to finish it without the immediate feedback of people responding to it, because it made me think that what I was doing was worthwhile, even if it wasn't perfect. I think that my artistic practice is like a war between perfectionism and then getting things on the page. And what usually wins is getting things on the page after being pent up for a really long time. And that's kind of how I made <text:span text:style-name="T2">Vivian's Ghost.</text:span> At some point, I stepped back and started like, actually thumbnailing and planning, but initially, it was just literally like, okay, I can make more, I'm free-drafting this sort of as I go along. And that was how the first like three sort of chapter units of it were made of just like, literally day by day, I would sit on the train and draw on my way to work and post it. And then the reactions to that would give me enough sort of like HP to continue, which is kind of a crazy way to make art. And I don't think it's a way to make really polished art, which <text:span text:style-name="T2">Vivian's Ghost</text:span> is not. But it was a really important experience for me, because that story is one that I have been meaning to tell for like six years, and I haven't been able to do it. And that particular weird Instagram format allowed me to do it.</text:p>
      <text:p text:style-name="normal"/>
      <text:p text:style-name="normal">Tuck: Totally. I mean, it is reminding me a little bit of before I decided to make this weird zine about <text:span text:style-name="T2">Fast and Furious</text:span>, I was supposed to make a real book and then I was like, absolutely not. And most of it was because the concept of like a published book feels really scary to me, because you can't fix anything later. It's just out you can't retract it even if you want to. And, I think it's implied when you put out a book that it is your best work. Like, here it is this thing I've been working on for years. It's everything that I put my heart and soul into, here you go. And I was like, you know, what I could do instead? Is something that is clearly a shitpost, and then no one will think it's my best work, and then I'm free. And if there's a mistake, then that adds to the authenticity of the project. [laughs]</text:p>
      <text:p text:style-name="normal"/>
      <text:p text:style-name="normal">Hal: Yeah. Okay, I'm probably going to talk about Samuel Delany a lot in this podcast if I get half a chance, but have you encountered the concept of the paraliterary?</text:p>
      <text:p text:style-name="normal"/>
      <text:p text:style-name="normal">Tuck: No.</text:p>
      <text:p text:style-name="normal"><text:soft-page-break/></text:p>
      <text:p text:style-name="normal">Hal: Um, paraliterary sounds highfalutin, but it is the opposite. It is anything that is a sort of marginalized form of storytelling or text. So, pop song lyrics are paraliterary, science fiction is paraliterary, romance novels are paraliterary, fan fiction is paraliterary. It's the forms of media that people produce that are not like esteemed, or it's where the study of them is something that's a little bit like off to the side of the study of like, Hemingway or Vonnegut at this point or something like that. And Delany's thing is that he writes science fiction, because there are more things you can say in a paraliterary genre, the form is broader. I think that's true of a lot of different paraliterary genres, including zines. And I think it is freeing to work in a different format where there is not some kind of external esteem that you are anticipating or dreading.</text:p>
      <text:p text:style-name="normal"/>
      <text:p text:style-name="normal">Tuck: Yeah. Well, you mentioned being of Tumblr experience, I think, at some point and something that I really appreciated about your work as well as Max Graves' <text:span text:style-name="T2">What Happens Next,</text:span> is that both of you do a lot of relaying information about your characters through Tumblrs and showing a character's Tumblr bio or post and then perhaps also like, a Twitter bio, or a Lex post in your instance or anything like that, and I just wanted you to talk more about that.</text:p>
      <text:p text:style-name="normal"/>
      <text:p text:style-name="normal">Hal: Yeah. So I love <text:span text:style-name="T2">What Happens Next</text:span>. Max Graves is one of those people who's like younger than one and more artistically capable than one. I don't feel any like negative feeling toward Max Graves at all, but I do feel the kind of like envy of I wish I could make something that layered, complex, hard-hitting, and visceral. Max Graves is on like, another level of like, working with the Tumblr story, the Tumblr story of like people in pain, contacting each other and being enmeshed in these kinds of like, social matrices with each other online. I really loved the ad in the corner of one of the like news articles about Claire that's like "horse keeps hugging pregnant woman."</text:p>
      <text:p text:style-name="normal"/>
      <text:p text:style-name="normal">Tuck: Yes! [laughs]</text:p>
      <text:p text:style-name="normal"/>
      <text:p text:style-name="P2">Hal: "When <text:span text:style-name="T9">d</text:span>octor learns why he calls the police," [laughing] or something, it's like, it just captures something that is so specific to people's experiences of the world that literature has not figured out how to talk about yet, so it's like the paraliterary is capable of talking about it, comics are capable of depicting and talking about things concurrent with reality that people are experiencing, including like the most intense things that happen to people, but also like these things that just represent the texture of our daily lives. In terms of <text:span text:style-name="T2">Vivian's Ghost</text:span>, it's just like I grew up online, I grew up with Tumblr, my best friend who died when I was 18, who Vivian is not completely based on, but more or less based on was on Tumblr, and he lived in Northern Ireland, and I met him twice in person. But Tumblr was the main way we interacted with each other, and Tumblr was the scene where I got politically educated in good and bad ways.</text:p>
      <text:p text:style-name="P2"/>
      <text:p text:style-name="P2">You know, like in sort of, like imperfect ways of like, I'm following like a bevy of different gay communists who have takes that are good and takes that are really weird. I'm following a bunch of different trans people my age and older than my age who have a variety of thoughts on everything from like <text:span text:style-name="T2">Stone Butch Blues</text:span>, to like Ru Paul, to Hamilton the musical when it came out. I am following so many other 18 year olds who are like, processing their gender by making <text:s/><text:soft-page-break/>webcomics about all of the characters from Le Mis living in a house together, or whatever. Like, it's all of this production of content, of thoughts, of like learning to process my own emotions by writing multi-paragraph takes on the internet that were read by like five people or whatever, it's just the texture of my life. And so, writing something that's real, I have to include it, and it is easier to include in a visual form, because then you can understand easier what's going on.</text:p>
      <text:p text:style-name="P2"/>
      <text:p text:style-name="P2"><text:span text:style-name="T9">N</text:span>ot to bring up J.K. Rowling -- her most recent book, <text:span text:style-name="T2">The Ink Black Heart</text:span>, has been critiqued because a lot of it is like fake Twitter threads that she made up, that makes up the body of this 1200 page book. And to some level, she's able to capture kind of the tenor of a Twitter thread, though she's doing it from a very defensive position of like, the entire book is her trying to sort of prove that everyone who critiques her is evil and wrong. It's an insight into someone who is like too deeply online, but it's also insight into like, how often when you're trying to communicate what it feels like to be online, it just doesn't work. Like you can't figure out how to do it in text in a way that makes any sense to someone who's not experiencing it with you. I do think comics are kind of a cheat code to getting some of that onto a page if you're trying to like, put it onto a page. Because otherwise it's just like you have to describe the whole Tumblr drama to all of your friends and then like if they have been there, they understand what's going on. And they have not, they have not like, yeah.</text:p>
      <text:p text:style-name="normal"/>
      <text:p text:style-name="normal">Tuck: Yeah, I mean, I have dated people who weren't online, and it was just me realizing how often I said, "on the internet." “Today on the internet,” “this thing I saw on the internet,” “this thing from the internet,” and I was like, "uh oh, this is where I live now, unfortunately." Which I think has been fixed a little bit since then, actually, but at the time, it was very much, I was solely living online. Ummm, speaking of people who are living online, does Jesse Singal know about <text:span text:style-name="T2">Vivian's Ghost</text:span>?</text:p>
      <text:p text:style-name="normal"/>
      <text:p text:style-name="normal">Hal: I don't know. I am really interested in what [laughs] his reaction would be. I think it would be a lawsuit, probably. He's not a calm guy.</text:p>
      <text:p text:style-name="normal"/>
      <text:p text:style-name="normal">Tuck: I don't think he would have grounds for that. [laughs]</text:p>
      <text:p text:style-name="normal"/>
      <text:p text:style-name="normal">Hal: Well, that's why the character is not named Jesse Singal.</text:p>
      <text:p text:style-name="normal"/>
      <text:p text:style-name="normal">Tuck: Yeah, [laughing] absolutely.</text:p>
      <text:p text:style-name="normal"/>
      <text:p text:style-name="normal">Hal: It's not Jesse Singal, he's a different guy. I also frankly, like, I'm not going to frickin' pay money to read Jesse Singal's Patreon, and I also am not going to do self harm by reading all of Jesse Singal's like Patreon or Substack, or whatever the frick. So, there are a lot of things about Jesse Singal I do not know, so I think honestly, like, without doing that, I would not be able to fix a psychic portrait of<text:span text:style-name="T11"> him</text:span><text:span text:style-name="T11"> in </text:span><text:span text:style-name="T10">a</text:span><text:span text:style-name="T11">mber</text:span><text:span text:style-name="T11"> ac</text:span>curately, I can just make a rough sketch based on the things that he has made that have encountered me in the world and sort of bludgeoned me with their presence. So that's the figure I was riffing on with Leon, and I think ultimately, because characters have to have heart, Leon like has a heart that I can relate to that is distinct from the person of Jesse Singal.</text:p>
      <text:p text:style-name="normal"><text:soft-page-break/></text:p>
      <text:p text:style-name="normal">Tuck: It reminds me of what Gretchen said about writing TERFs in <text:span text:style-name="T2">Manhunt</text:span>, where she's like, "I actually made them more interesting than I think they are in real life, because they would have been too boring otherwise." [laughs]</text:p>
      <text:p text:style-name="normal"/>
      <text:p text:style-name="normal">Hal: Yeah, I think that that is very true. And also like the Feather arc in <text:span text:style-name="T2">Manhunt</text:span> is so devastating, because the TERF character is like a real person that you can picture making a different choice. And I think a lot of real transphobes are also people who can really make a different choice. And I think that the hope of that is part of why one engages in any kind of literary formulation around them at all, out of the hope that one of them might read it and like actually perceive themselves. I think, I think people are mostly people, though, I don't know how many fascists turn around. I think some of them do. A few of them do, and perhaps enough that in a crucial moment, they could make the difference between life and death for someone. I think people always have a choice. I think the thing about <text:span text:style-name="T2">Manhunt</text:span> that I love so much, is that <text:span text:style-name="T2">Manhunt</text:span> has the argument also that everyone has a choice about how they behave in indescribably bad situations. And that is such a terrifying idea, such an exciting idea. It's science fiction that makes the promise that like, even in the worst possible future, we still will have choices to save each other. And that like makes me tear up thinking about it. Um, yeah, sorry. <text:span text:style-name="T2">Manhunt's</text:span> such a beautiful book. [takes a deep breath]</text:p>
      <text:p text:style-name="normal"/>
      <text:p text:style-name="normal">Tuck: See, now we're in a situation where you're crying about <text:span text:style-name="T2">Manhunt</text:span>, and I was like, "Well, I was gonna ask about the time you emailed Jesse Singal about tits, but now I won't, because it's totally off." So, let me think about [laughing] something else to talk about!</text:p>
      <text:p text:style-name="normal"/>
      <text:p text:style-name="normal">Hal: I did that in total initial good faith, which quickly deteriorated. That was in 2016, and I was 20. And I was too online because I was waiting to move to New York. I was like, in my parents' house the summer after college, and I was mostly bored. And I was like, encountering whatever, I think it was the Atlantic piece that had just come out, and there was a lot of now famous TERFs and TERF journalists that I was still like, "<text:span text:style-name="T9">O</text:span>h, you know, maybe they're just like, kind of encountering us for the first time, and they really don't just know what's up. Like, they just haven't talked to enough trans people, or they've been sort of cornered by these TERFs. And they've been talking to these TERFs, and like, someone just needs to give them a different perspective, perhaps a real teen transitioner could talk to them and like, sort of let them know the other side, and they'd be like, ‘Oh, how interesting,’ because they're expressing over and over again, how interested they are in finding out what people really think." And so, you know, I hopped, I hopped into Jesse's email, because he was giving every trans person his email being like, "<text:span text:style-name="T9">E</text:span>mail me personally."</text:p>
      <text:p text:style-name="normal"/>
      <text:p text:style-name="normal">Tuck: [laughs ] Oh no!</text:p>
      <text:p text:style-name="normal"/>
      <text:p text:style-name="P2">Hal: And so I hopped into his email, and I was like, "Hi, you know, I transitioned when I was 14, umm, there are people I know who have like, taken hormones for a little bit and then decided it wasn't for them, some of them get really intense, about detransitioning, most of them, just decide that it's not for them, and then most of the effects, honestly, are reversible if you've only <text:soft-page-break/>taken hormones for like six months or whatever, like, you're not going to notice a difference if you stop them. And then, I know one person who like got top surgery and then has re-identified as a lesbian, but like, doesn't regret getting top surgery and like likes their body better now. And things just vary. Things are just kind of... they vary. And almost also, it's really hard to get on hormones, so all of the people who have made these decisions as teenagers, were in a moment of like really, really wanting it when they pursued it. And even if they changed their mind later, that is still like a conscious choice and like a choice they made that they had to make in order to get that done because it is actually kind of hard to obtain this medical care."</text:p>
      <text:p text:style-name="P2"/>
      <text:p text:style-name="P2">And then his response was like, "You know, I have talked to so many women who are horrified at, like, mauling their own bodies." I don't remember the exact phrase that he used, so if he quotes this in his <text:span text:style-name="T9">S</text:span>ubstack someday, you know, like, sorry, Jesse, it's a paraphrase! [Tuck laughs] And then I gradually realized after a couple of email exchanges that he was already sort of like, he had cast his lot with the people who are like, "I have mauled my body." And so then I sent him an image of the saint that like, had her tits cut off. And then I sent him a link to Kate Bush's “Rubberband Girl,” because I thought that he should listen to it because it's a good song, and maybe if he listened to a good song he would feel better. And then I stopped corresponding [laughing] with him. Something about Singal that does still mystify me, and which I have a theory that I have sort of put forth in Leon about what his deal is, but like, I don't understand why he cares so much a<text:span text:style-name="T9">b</text:span>out us.</text:p>
      <text:p text:style-name="normal"/>
      <text:p text:style-name="normal">Tuck: No, totally.</text:p>
      <text:p text:style-name="normal"/>
      <text:p text:style-name="normal">Hal: Like, I have not figured that out. Like one theory is like, maybe this person's an egg. I don't think that's it with him.</text:p>
      <text:p text:style-name="normal"/>
      <text:p text:style-name="normal">Tuck: No.</text:p>
      <text:p text:style-name="normal"/>
      <text:p text:style-name="normal">Hal: And then maybe this person's like sexually transfixed with either trans men, or with teenage girls, and one of those is sort of socio-culturally more likely, and one of those is sort of more useful to the fascist movement. But either he is genuinely sort of like obsessed with the teenage girl body and insists on preserving its purity, or he is sort of sexually fascinated with trans men's bodies. And he's horrified by that in himself, and so he's like, rejecting that somehow. I fall kind of more on the like, he's really kind of preoccupied with with girls' teenage bodies, and has a fascist sensibility about it, that like, girls' bodies must be sort of like, preserved in a state of fertility against their will. And if they if they reject fertility, then they must be sort of coerced back into it. Cuz that really is what makes the most sense for like, the things he is putting into the world at this point. I want it to kind of be something more interesting, like he's secretly gay, he wants to fuck trans twinks, like, I want it to be more interesting, because it's a more interesting story if he does, but I think that's probably just what it is. It's like, I think he's just really wants, wants to control women's bodies and perceives trans boys as women. And that's what it is.</text:p>
      <text:p text:style-name="normal"/>
      <text:p text:style-name="normal">Tuck: [sighs] <text:s/>Well, I guess speakin' of fuckin', um, I was thinking about... I mean, like, obviously, you make <text:span text:style-name="T2">Vivian's Ghost,</text:span> but we're going to talk about your newest YA novel, even in <text:soft-page-break/>that I feel like there's a lot of direct acknowledgment of sex as a concept. And all of your stories that I've read have trans people in them. I'm just curious, as a children's librarian who is trans and making this content in this exact moment, <text:span text:style-name="T9">h</text:span>ow are you, like... I don't want to say "getting away with this," because it sounds like you're doing something bad, but like, how is that balance maintained, where you're able to, like, do all of those things at the same time, and none of the like, terrible fascist puritans are like beating down your door?</text:p>
      <text:p text:style-name="normal"/>
      <text:p text:style-name="normal">Hal: Um, so a TERF did find <text:span text:style-name="T2">Vivian's Ghost </text:span>and they did contact my job and try to get me fired. My job's HR was basically like, "<text:span text:style-name="T9">Y</text:span>ou're not doing this on work hours, and you're not threatening anyone, and we can't perceive what about this is relevant to your job, so..."</text:p>
      <text:p text:style-name="normal"/>
      <text:p text:style-name="normal">Tuck: Beautiful.</text:p>
      <text:p text:style-name="normal"/>
      <text:p text:style-name="normal">Hal: Great. So that's nice. I do foresee a time where that may not be true. Things can change even in big cities, I kind of have mentally prepared myself for an eventuality where making content about trans people existing or having sex or making YA novels where people have sex could get me death threats, or could potentially, like in some context, in the future, get me fired. At which point I will learn to tattoo.</text:p>
      <text:p text:style-name="normal"/>
      <text:p text:style-name="normal">Tuck: [laughing] Totally! Yes, totally!</text:p>
      <text:p text:style-name="normal"/>
      <text:p text:style-name="normal">Hal: I am scared about that. I don't know...like, I mean, it's just... we live in the world that we live in, and in my ideal world, I could both work with children every day, and also make all of the stuff that I want to make. I am holding back somewhat in making all of this stuff that I want to make, because honestly, there is a lot of content around sexuality that I would love to produce and have in the world, and I am choosing not to make that right now because I think that having too many things explicitly about sexuality in the world, might endanger my job. I work with kids, and I really love interacting with children. And then I also separately, have an adult life where I have sex, and I make work that includes people who are adults and have sex or who are teenagers and have sex, because teenagers also have sex. I am kind of interested in what response my YA novel will get. I mean, we know it's not going to be ordered in libraries in Florida. With my first young adult novel, I made the explicit decision to really have no relationships in it, and to have kind of no explicit sexuality of any kind at all. Like there's queer people in it who are clearly like living their lives, but like the kids in it are 14 and they're not in a place where sex is relevant, they're just in a place where like, their gender dysfunction or clear gayness has like precluded them from participating in like the the society that accepts people or whatever. And I really wrote my first young adult novel kind of more as a middle grade novel, but it is YA because the characters are 14, and that's how things are marketed. But I sort of wrote it for my 12 year old self, because I think kids always read about kids a couple years older than them.</text:p>
      <text:p text:style-name="normal"/>
      <text:p text:style-name="normal">Tuck: Yeah.</text:p>
      <text:p text:style-name="normal"/>
      <text:p text:style-name="normal"><text:soft-page-break/>Hal: With the YA novel that is coming out this October, it's about 17 turning 18 year olds, and it is for hopefully, someone who is in a similar place to myself when I was about 16. And I don't know if people are gonna order it for high schools, I don't know if they'll order it for public libraries. We'll find out which school boards have taken over libraries and made them right wing. But I feel very passionately that I want to put examples into the world of like trans teenagers who are around each other, who are in relationships with each other, who are fighting each other, who are having sex with each other, because whenever we are in a geographical area where material conditions allow, we do find each other and all of those things happen. And that's the kind of literature for teens that I want to be in the world because there was relatively little of that in existence when I was a teenager, there was a beautiful webcomic made by a 17 year old in 2001 called <text:span text:style-name="T2">My Life in Blue</text:span>. That was one of the first things I read about trans people that had a trans boy in it. And there's also there's <text:span text:style-name="T2">Lizard Radio </text:span>by Pat Schmatz, which I think was actually released when I was a teenager, but I didn't read it when I was a teenager, and that's like about a nonbinary person in a totalitarian state. But I wasn't finding YA literature for trans people featuring trans people when I was a teenager, and so it is important to me now, even though there is more out there, to like, generate what I would have wanted to read. And I think that's true even if it's censored, because at least it will exist.</text:p>
      <text:p text:style-name="normal"/>
      <text:p text:style-name="normal">Tuck: Absolutely. I am really interested in you both writing about trans teens and also you having been an out trans teen because I think so many trans people come out later in life at some point and then they kind of retrofit their growing up and be like, "<text:span text:style-name="T9">W</text:span>ell, you know, that was kind of trans of me now that I think about it, but I didn't know I was trans or I couldn't access the possibility of being trans at this time." And you as someone who lived the thing, are now watching all of society be completely obsessed with trans people, and everyone just kind of trying to decide who they are and what they need and what they want, and I just was wondering, like, what that experience has been for you and what you feel like, maybe even... if there's anything that you feel like even trans adults who didn't have that, like sort of really overtly trans growing up experience, like are maybe missing or getting wrong in this?</text:p>
      <text:p text:style-name="normal"/>
      <text:p text:style-name="normal">Hal: I don't know. I mean, I was able to come out because I was exposed to what became like the tip of the iceberg of the like, peak in 2014 of Trans Tipping Point Laverne Cox on the cover of Time Magazine, whatever.</text:p>
      <text:p text:style-name="normal"/>
      <text:p text:style-name="normal">Tuck: Absolutely, yeah.</text:p>
      <text:p text:style-name="normal"/>
      <text:p text:style-name="normal">Hal: I literally was able to come out, because, thank you, YA author T Cooper, who, in 2010, did an interview <text:span text:style-name="T6">—</text:span> or he didn't even do the interview <text:span text:style-name="T6">—</text:span> his wife was featured in Oprah Magazine. I think the title of the article is, "I am in love with a trans man." And then my mom who had heard me come out as a lesbian, cut it out of Oprah Magazine and gave it to me and was like, [laughing] "<text:span text:style-name="T9">T</text:span>his reminded me of you."</text:p>
      <text:p text:style-name="normal"/>
      <text:p text:style-name="normal">Tuck: [gasps] Mom!</text:p>
      <text:p text:style-name="normal"/>
      <text:p text:style-name="P2"><text:soft-page-break/>Hal: She <text:span text:style-name="T9">was </text:span>not initially chill when I came out. It took her a long time to actually be chill when I came out as trans. This was just her being like, "<text:span text:style-name="T9">S</text:span>omething gay! <text:span text:style-name="T9">M</text:span>y kid is something gay!" I was like, "Mom, trans people and lesbians are not the same!" And then, I tacked it in my closet to look at sometimes because T Cooper is a beautiful man, and then I looked up more trans things on the internet, and then I read <text:span text:style-name="T2">My Life in Blue</text:span>, the webcomic. I read all of the other trans webcomics that existed in 2010, I watched many videos of skylarkeleven talking about his early transition with his little leather bracelets on his wrists. Like, there was a lot of things that enabled me to come out at the moment I did, I guess, is what I'm saying. And I think people get exposed to a variety of stimuli in their environment, and they have the reactions they have to it, and everyone's experience of gender is so valid, is basically what I'm saying.</text:p>
      <text:p text:style-name="P2"/>
      <text:p text:style-name="P2">I do think there is something different in experience about coming out as a teenager and coming out as an adult. And I think people's relationships with their families are often very different when they come out as teens versus adults, depending on what that person's family is like. I think if I had come out as an adult, my relationship with my parents might be different in a positive way. I think it puts a lot of stress on children, when their parents basically like, are upending their whole worldview about gender or whatever, and then sort of taking some of their processing out on their child. And I think that that's very stressful now, I think it is more stressful now to be a trans teenager than it was when I was a trans teenager. Because the moment that I was in was one where there was not round the clock media coverage of trans people being a menace or like sexually deviant or evil. There was a longstanding vibe of that being true, but it was not being covered in the news cycle, because for the most part, we were considered either too inappropriate for the news cycle, or just too niche. Everyone was like, "<text:span text:style-name="T9">T</text:span>rans people are sort of taken care of, they're sort of under control. We're not worried about them."</text:p>
      <text:p text:style-name="P2"/>
      <text:p text:style-name="P2">And I think that this is a moment where like, all of the trans kids coming out right now are experiencing so much more scrutiny and ire and evil abuse. There was a lot of children obviously being abused by their families for being trans. There always have been. But like, I think that it's a different experience to be trans and a teenager right now. I think that anyone who is doing that, right now has to have either have a strength of character or build a strength of character that is like really immense. It's not an individual process, it's a social process also. <text:span text:style-name="T9">W</text:span>e all have to support them so that they stay alive. I love all of the trans teenagers that exist right now and forever. I do think there's a thing where a lot of the young adult novels written about trans teenagers in the last few years are written by people who came out as adults. And I do think that colors, kind of, the texture of literature they produce. A lot of it is relatively sort of triumphant literature of kind of like, "<text:span text:style-name="T9">W</text:span>e made it, we're here, we're going to survive, things are different than they were when I was a kid, it's possible for trans kids to exist now." It's like, even if the narratives are about on some level, like, overcoming familial pushback, or about needing to find alternate families or lives, a lot of that has this tone of kind of like, "<text:span text:style-name="T9">T</text:span>his is possible now, I am writing about this because it is possible now."</text:p>
      <text:p text:style-name="P2"/>
      <text:p text:style-name="P3">And I think the concerns of trans people writing about an imagined trans childhood are simply a little bit different than the concerns of people experiencing a trans childhood. And the ways in which they are different vary person by person. So I don't know if I can even speak in <text:soft-page-break/>generalities to that and the main thing I can speak to is my own experience. And my experience was like, I was worried about getting laid and I was worried about being loved. [laughs] And I was worried about making sure my community institutions stayed intact, [laughs] which I think is is generally some things teens are concerned about too. <text:span text:style-name="T9">A</text:span>nd I think a thing we must know, is that teens are horny. [Tuck laughs] And there are some trans books for teenagers that are horny. And I know that people are gonna get more and more scared of producing <text:span text:style-name="T9">t</text:span>rans books for teenagers that have horniness in them. But something that straight teens are allowed to be all the time is so horny, and I actually think a problem with YA literature in general right now is that it is by and large, less horny than it was in 2006. Just as a metric of years. I think the publishing industry has changed in some interesting ways. And I think that there's a lot of YA texts that sort of consider themselves to be not allowed to say things about sex. And I think that has extended to like some of the texts about trans people that have come out, though not all of them. Like I think there's really good <text:span text:style-name="T14">—</text:span> I have deep fondness for like <text:span text:style-name="T2">Felix Ever After</text:span>, which is like, I think the first YA novel that had <text:s/>top surgery scars on the cover. I love Meredith Russo's <text:span text:style-name="T2">Birthday</text:span>. There's some very good YA trans content in the world, and I don't want to like set myself up as like, "I am producing the correct trans content." I think it's just like, there's a field, things are being made in the publishing industry, things are being made in <text:span text:style-name="T14">—</text:span> or sometimes like, the things that concern teens get ignored. I don't know.</text:p>
      <text:p text:style-name="normal"/>
      <text:p text:style-name="normal">Tuck: Yeah. Well, so this is not gonna be a question so you can respond, but don't feel like you have to. But I wanted to say, so in <text:span text:style-name="T2">How to Get Over the End of the World</text:span>, which people can pre-order now, just to point out. A major plot point in that book is the fate of Compton House, a hub of support for LGBTQ+ teens, and one of my favorite things in the book is actually in the acknowledgments when you write: "I'd like to thank Stonewall Youth circa 2010 to 2014. <text:span text:style-name="T13">W</text:span>hen I was quite young, Stonewall allowed me to witness and be party to much confusing inner community queer conflict, which prepared me for much of queer and trans life." And you go on to like, explain that statement, <text:s/>but I just love that, and I think that you capture that really well in the book because it is told from multiple perspectives, and you can see that confusing inner community discourse happening from multiple perspectives in a way that I think would not be effective in the same way if you had one narrator, because you're kind of seeing the communication breakdowns, and you're seeing how people are interpreting the same conflict in like, vastly different ways or one person like not even realizing there is a conflict. I can see you're starting to say something –– what's up? [laughs]</text:p>
      <text:p text:style-name="normal"/>
      <text:p text:style-name="normal">Hal: Thank you for seeing that, yeah. Let me first say that Stonewall Youth like, is the reason that I'm alive. When I was involved in it, it had been in existence since the 90s. So for like multiple generations, that organization in Olympia, Washington has been like a support group space for youth, it has done lots and lots of things, including briefly interrupting a pride parade in protest of police violence, which pissed off the local PFLAG chapter. Lots of very cool things. I love Stonewall Youth. And also, I had so many fights with other teenagers because of being involved in Stonewall Youth. And also, I fell in love with other teenagers because of Stonewall Youth. Queer youth spaces are very important, and that does not mean that they are uncomplicated, and I think that is just the truth I am trying to communicate in that book. It is like, there are adults who really want to help queer teens who are involved in this, they don't always <text:soft-page-break/>know whether they are professionals in the lives of youth or family members in the lives of youth. For some of the youth, those people might be romantic interests, which complicates everything. Because then deep boundaries have to be set, but like in what way are they being set? Are they being set in a sort of community way? A punk way? A family way? A professional way? And like also, many of these organizations are run by people who are really, they did not set out to sort of be in charge of a nonprofit, they set out to sort of like, assist teenagers who might need something. And so then, like mediated by sort of the nonprofit industrial complex, or whatever, like how did these things play out? I think I could have probably done more with like the nonprofit satire of it all, but I think that that is a drier content than I wanted to write. And I wanted to write just about kind of like the matrices of friendships and stuff changing in your late teens, cuz I think a lot of teen years is just like figuring out what it means to be a friend to someone or like, what it means to have sex with someone, or what is going on.</text:p>
      <text:p text:style-name="normal"/>
      <text:p text:style-name="normal">Tuck: In this book, <text:span text:style-name="T2">How to Get Over the End of the World </text:span>and in I believe your first YA novel, really all of your work, I'm thinking of your other comics. So in all of your work, it seems like it grabs elements of real trans life, maybe elements of your life, but then there's also like supernatural twists in all of them. There's some kind of like magic, or aliens, or creatures, or visions, or whatever. Do you know why you add all of that layer on top of like the very real drama of trans and queer life?</text:p>
      <text:p text:style-name="normal"/>
      <text:p text:style-name="normal">Hal: I think partly because it helps to distance myself from autobiography. [laughs]</text:p>
      <text:p text:style-name="normal"/>
      <text:p text:style-name="normal">Tuck: Totally. Yeah!</text:p>
      <text:p text:style-name="normal"/>
      <text:p text:style-name="normal">Hal: And I think partly because... I've been trying to think about this because I'm reading a lot of science fiction theory. One of my favorite sci-fi authors is Samuel Delany.</text:p>
      <text:p text:style-name="normal"/>
      <text:p text:style-name="normal">Tuck: I'm so glad he's back.</text:p>
      <text:p text:style-name="normal"/>
      <text:p text:style-name="P3">Hal: He writes really good sci-fi, and he also writes, I would say even better theory about sci-fi a lot. Delany writes really complex worlds and has worlds that are completely different than our own, and then also, one of the things that I didn't know about him for the first two years I was reading his writing, but then discovered in this book called <text:span text:style-name="T2">Stars in My Pocket Like Grains of Sand,</text:span> is that like, once in a while, he will also simply have a book that the point of which is like, two guys are really, really sexually compatible, but they come from contexts so different that they cannot have a relationship. And that is the thrust of the book, that is what the book is about. And I really love that. The texture of the book all around it, is what helps you understand that concept more completely. I cannot do something that brilliant at this time. <text:span text:style-name="T13">W</text:span>hat I would really love to do is be able to expand my own scientific lexicon and imagination enough that I can spend a whole novel elaborating on a world that helps us understand something about our world better. I think the sort of sprinkle of supernatural stuff that I often do is a way of trying to gesture towards that <text:span text:style-name="T14">—</text:span> of the supernatural, or the sci-fi being a way to explain the experiences we are having in a way that is truer than we can say if we try to use literal language.</text:p>
      <text:p text:style-name="P3"/>
      <text:p text:style-name="P3"><text:soft-page-break/>Like the visions for Orsino are visions. They are, like, happening for that character in a literal way for that character, and also the the aliens trying to speak back in time are trans people trying to speak back in time to our younger selves, or to the people who are trans now that we wish we could sort of understand, or they are the older trans people we are in community with when we are teenagers who are trying to talk to us, or they are the people in the future in a wasted world trying to avert that outcome, or they are the people in the past trying to communicate with us something important about our present. I think, like, the aliens are generations trying to talk to each other, and having the communication interrupted. And I can't figure out a way to say everything that I want to say about that, and so the aliens are me kind of like, holding my finger down on the button and just trying to like, say something that resonates about that in a way that feels as big as it is. And I don't think I'm as good as I want to be at doing that yet. I do think sci-fi and fantasy are the tools through which I know how to try to gesture towards that. Um, yeah.</text:p>
      <text:p text:style-name="normal"/>
      <text:p text:style-name="normal">Tuck: I have some real, real quick/real stupid shit before we end. The first thing is that I wanted to tell you at the end of <text:span text:style-name="T2">Vivian's Ghost</text:span> in the penultimate scene of <text:span text:style-name="T2">Vivian's Ghost</text:span>, I said to myself, "Oh, my God, this is also <text:span text:style-name="T2">Detransition, Baby</text:span>!" And then I laughed for five minutes, and then I turned the page, and they fucking went to Riis and walked in, and I was like, god dammit, Hal! [laughs]</text:p>
      <text:p text:style-name="normal"/>
      <text:p text:style-name="normal">Hal: Yeah.</text:p>
      <text:p text:style-name="normal"/>
      <text:p text:style-name="normal">Tuck: So great work is what I was gonna say. [laughs]</text:p>
      <text:p text:style-name="normal"/>
      <text:p text:style-name="normal">Hal: I would like, yeah. I would like to say that I think the specific arc that <text:span text:style-name="T2">Vivian's Ghost</text:span> took probably is a result of <text:span text:style-name="T2">Detransition, Baby</text:span> existing in the world. I think Riis Beach probably would have been involved in anything I wrote regardless, because Riis Beach is a focal point for my life as well. But I think that there is definitely something of the post<text:span text:style-name="T2"> Detransition, Baby</text:span> world in <text:span text:style-name="T2">Vivian's Ghost</text:span> in terms of like, I think that <text:span text:style-name="T2">Detransition, Baby</text:span> is like a best seller novel and was written to be a best seller novel, it is written to be, I think, a novel seen as literature, rather than paraliterature. And also, when I first read it, there was part of me that was like, I now know that it is possible to discuss the problems of trans people wanting to have children or whatever, like in capital-L literature. <text:span text:style-name="T13">A</text:span>nd I think the world did shift for me when I read <text:span text:style-name="T2">Detransition, Baby</text:span> for the first time because of that. I would also like to say that Torrey Peters, back when she was self publishing, I tried to publish my first book with Topside Press.</text:p>
      <text:p text:style-name="normal"/>
      <text:p text:style-name="normal">Tuck: Mmm!</text:p>
      <text:p text:style-name="normal"/>
      <text:p text:style-name="normal">Hal: Topside Press was in the midst of collapsing <text:span text:style-name="T13">w</text:span>hen I was trying to do this. Tom Léger was becoming more and more impossible to communicate with or talk to or even get in touch with. And then when he was reachable, he was um, horrifying to speak to. He was really mean. Meanwhile, Cat Fitzpatrick <text:span text:style-name="T14">—</text:span> angel. Like, Cat Fitzpatrick does not know this is going on.</text:p>
      <text:p text:style-name="normal"/>
      <text:p text:style-name="normal">Tuck: Of course.</text:p>
      <text:p text:style-name="normal"><text:soft-page-break/></text:p>
      <text:p text:style-name="normal">Hal: And anyway, it's all just sort of crumbling. And so I'm like, "Okay, I don't think I'm publishing with Topside.” And I posted something like this on like Facebook or something and then Torrey Peters offered to help me learn to make a website on Squarespace so I could self publish. And then I went to her house in Greenpoint, and she talked about Squarespace and how to self promo and self publish books to me in ways that I sort of retained years later when I eventually was trying to self publish. Anyway, she's cool. I love that she did that for a random 20 year old. I think it says something about her as a person.</text:p>
      <text:p text:style-name="normal"/>
      <text:p text:style-name="normal">Tuck: Yeah, Torrey rules. Okay, my next lightning round question is that I wrote in my notes at the beginning of <text:span text:style-name="T2">How to Get Over the End of the World </text:span>after reading <text:span text:style-name="T2">Vivian's Ghost </text:span>when the very first chapter, I wrote in my notes: "Well, Hal, you love to have little freak guys who are dogs. Do you want to say anything about that?"</text:p>
      <text:p text:style-name="normal"/>
      <text:p text:style-name="normal">Hal: Um, I would like to say that I am at least furry-adjacent.</text:p>
      <text:p text:style-name="normal"/>
      <text:p text:style-name="normal">Tuck: Great. [laughs]</text:p>
      <text:p text:style-name="normal"/>
      <text:p text:style-name="normal">Hal: I think my main reason that I don't actively identify as a furry, is honestly an aesthetic concern with the style most furry art is drawn in. I certainly identify with animals and weird little guys. I think animals are like sci-fi in a way to sort of express things that are bigger than we can say about ourselves. My little pig character is certainly like a version of me. And I have a couple of pig tattoos in a gay way and also in a sort of furry way, you know, like, I'm not gonna <text:span text:style-name="T7">—</text:span> I'm not gonna disown or distance myself, like, we're all in the soup. I love little guys.</text:p>
      <text:p text:style-name="normal"/>
      <text:p text:style-name="normal">Tuck: Mmmhm, mmm. I love pigs and the pig character, hooray! Um, okay, last lightning round question is what are you working on next?</text:p>
      <text:p text:style-name="normal"/>
      <text:p text:style-name="P3">Hal: I'm working on a vampire book. It's about moral panic, and vampires and how vampirism is always about sex, which I think is acknowledged but seems to disappear in some vampire literature. I am trying to figure out whether it's a YA novel or a grown up novel. It might have to be a grown up novel. It is about the problems of being like a young person in the world who wants to connect to people and have community, like I think many of the books I am writing and are going <text:span text:style-name="T7">—</text:span> am going to write are about. I have not finished it yet. My hope is it will be good. [laughs] That is what I'm working on.</text:p>
      <text:p text:style-name="normal"/>
      <text:p text:style-name="normal">Tuck: Beautiful. The way we always end the show, is of course by asking, in your ideal world, what would the future of gender look like?</text:p>
      <text:p text:style-name="normal"/>
      <text:p text:style-name="P3">Hal: We shouldn't have to rely on pharmaceutical companies for our hormone content. I think communism should be the future of gender. Also, like in a sci-fi fantasy way, I would love some technological innovations to be made on the method of consumption for hormones, because I don't love giving myself shots. I am something of a masochist, but I don't love giving myself a shot. I would love to be able to eat a yam, or sing a song to the moon, [Tuck laughs] or have a <text:soft-page-break/>fun little beverage or potion. Um, oral consumption of testosterone not being a way of being able to consume testosterone really sucks for me personally, I would love to be able to eat something or wear like a cool gemstone on my hand that gives me my hormones or something. <text:span text:style-name="T13">O</text:span>r, like if they can figure out just a long term <text:span text:style-name="T7">— </text:span>they're working on this one <text:span text:style-name="T7">—</text:span> like a long term hormonal implant that will give me my hormones for three fucking years, that would be great. More methods of hormones, communism, sexual liberation, make the golf course a public sex forest, make the golf course a garden, end suburban homes. All of those are my future of gender, hopefully.</text:p>
      <text:p text:style-name="normal"/>
      <text:p text:style-name="normal">[Gender Reveal <text:span text:style-name="T13">t</text:span>heme <text:span text:style-name="T13">m</text:span>usic <text:span text:style-name="T13">plays]</text:span></text:p>
      <text:p text:style-name="normal"/>
      <text:p text:style-name="normal">Tuck: That's gonna do it for this week's show. If you had a good time or learned something, please share this episode with folks in your community. You can find Hal at at halschrieve.com. <text:s/>You can also find Hal at halschrieve.itch.io, a website that offers, very generously, pay what you can collections of Hal's comics, including most or all of <text:span text:style-name="T2">Vivian's Ghost</text:span>, so you don't want to miss that. Hal is also on Instagram at h-o-w-l-m-a-r-i-n, and you can pre order <text:span text:style-name="T13">hir</text:span> upcoming YA novel <text:span text:style-name="T2">How to Get Over the End of the World </text:span>from you know, wherever you preorder books. You can find us on Twitter and Instagram and at genderpodcast.com. And you can also find us at patreon.com/gender where of course you can sign up for our weekly newsletter and our bonus podcast Gender Conceal. Gender Conceal, as I'm sure you know by now, features extra full length chats with friends of the show like Mattie Lubchansky, Niko Stratis, and Mckenzee Griffler. As I mentioned last week, we've got exactly one design in our merch shop this month. <text:span text:style-name="T13">It’</text:span>s by Jude Mooney, and it says "<text:span text:style-name="T13">D</text:span>estroy the nuclear family" in honor <text:span text:style-name="T13">of </text:span>last week's episode with M.E. O'Brien. That's at bit.ly/gendermerch through the end of July. Today's episode was produced and edited by Ozzy Llinas Goodman. <text:span text:style-name="T13">(</text:span>Happy birthday to Ozzy, everyone say "happy birthday Ozzy!"<text:span text:style-name="T13">)</text:span> And me, Tuck Woodstock. Our logo is by Ira M. Leigh. Our theme song is by Breakmaster Cylinder. Additional music this week by Blue Dot Sessions. We'll be back next week with more feelings about gender.</text:p>
      <text:p text:style-name="normal"/>
      <text:p text:style-name="normal">[Gender Reveal <text:span text:style-name="T13">t</text:span>heme music ends]</text:p>
      <text:p text:style-name="normal"/>
      <text:p text:style-name="normal">Hal: I do creative writing and comic workshops with kids which are awesome. Today we had a conversation about what texture Kirby the Pokemon is.</text:p>
      <text:p text:style-name="normal"/>
      <text:p text:style-name="normal">Tuck: Wait, Kirby's not a Pokemon. I gotta be honest.</text:p>
      <text:p text:style-name="normal"/>
      <text:p text:style-name="normal">Hal: No, sorry. Yeah, that's me being...</text:p>
      <text:p text:style-name="normal"/>
      <text:p text:style-name="normal">Tuck: But we're talking about Kirby, yeah?</text:p>
      <text:p text:style-name="normal"/>
      <text:p text:style-name="normal">Hal: We were talking about Kirby.</text:p>
      <text:p text:style-name="normal"/>
      <text:p text:style-name="normal">Tuck: Okay, great. So what texture was Kirby?</text:p>
      <text:p text:style-name="normal"/>
      <text:p text:style-name="normal"><text:soft-page-break/>Hal: Various proposals. Sort of very short hair and velvety was everyone's favorite proposal.</text:p>
      <text:p text:style-name="normal"/>
      <text:p text:style-name="normal">Tuck: Mmmhm.</text:p>
      <text:p text:style-name="normal"/>
      <text:p text:style-name="normal">Hal: Everyone's least favorite proposal was slimy. [Tuck laugh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normal"/>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8-31T14:29:03.269000000</dc:date>
    <meta:editing-duration>PT8M21S</meta:editing-duration>
    <meta:editing-cycles>1</meta:editing-cycles>
    <meta:document-statistic meta:table-count="0" meta:image-count="0" meta:object-count="0" meta:page-count="19" meta:paragraph-count="117" meta:word-count="11104" meta:character-count="59432" meta:non-whitespace-character-count="48412"/>
    <meta:generator>Neat_Office/6.2.8.2$Windows_x86 LibreOffice_project/</meta:generator>
  </office:meta>
</office:document-meta>
</file>