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ucida Sans1" svg:font-family="'Lucida Sans'" style:font-family-generic="swiss"/>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
      <style:text-properties officeooo:paragraph-rsid="00036e30"/>
    </style:style>
    <style:style style:name="P2" style:family="paragraph" style:parent-style-name="normal">
      <style:text-properties officeooo:paragraph-rsid="000372ae"/>
    </style:style>
    <style:style style:name="P3" style:family="paragraph" style:parent-style-name="normal">
      <style:text-properties officeooo:paragraph-rsid="0004f5f4"/>
    </style:style>
    <style:style style:name="P4" style:family="paragraph" style:parent-style-name="normal">
      <style:text-properties officeooo:paragraph-rsid="0005b927"/>
    </style:style>
    <style:style style:name="P5" style:family="paragraph" style:parent-style-name="normal" style:master-page-name="Standard">
      <style:paragraph-properties style:page-number="1"/>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officeooo:rsid="00036e30"/>
    </style:style>
    <style:style style:name="T5" style:family="text">
      <style:text-properties style:font-name="Arial1" officeooo:rsid="00036e30" style:font-name-asian="Arial1" style:font-name-complex="Arial1"/>
    </style:style>
    <style:style style:name="T6" style:family="text">
      <style:text-properties style:font-name="Arial1" officeooo:rsid="000372ae" style:font-name-asian="Arial1" style:font-name-complex="Arial1"/>
    </style:style>
    <style:style style:name="T7" style:family="text">
      <style:text-properties style:font-name="Arial1" officeooo:rsid="0005b927" style:font-name-asian="Arial1" style:font-name-complex="Arial1"/>
    </style:style>
    <style:style style:name="T8" style:family="text">
      <style:text-properties style:font-name="Arial1" fo:font-style="italic" officeooo:rsid="00036e30" style:font-name-asian="Arial1" style:font-style-asian="italic" style:font-name-complex="Arial1"/>
    </style:style>
    <style:style style:name="T9" style:family="text">
      <style:text-properties officeooo:rsid="0004f5f4"/>
    </style:style>
    <style:style style:name="T10" style:family="text">
      <style:text-properties officeooo:rsid="0005b92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ranscript–– Gender Reveal Season 11, Episode 153: Katie Barnes</text:span></text:p>
      <text:p text:style-name="normal"/>
      <text:p text:style-name="normal">Tuck: Every time I finish burning a candle, I always get stressed about what to do with the leftover glass container that won't be like wasteful or whatever. But Queer Candle Co. <text:s/>has solved this problem for me. As you know, Queer Candle Co. is a queer and trans owned business that makes small batch soy wax candles, and they are now offering DIY candle refill kits. So when you're done with your candle, you can just whip yourself up a brand new candle, and there are 20 scents to choose from, so you can mix it up as much as you want. Best of all, 10% of the profits are donated to the Sylvia Rivera Law Project. So use code GENDER10 at checkout to get 10% off your first order at queercandleco.com.</text:p>
      <text:p text:style-name="normal"/>
      <text:p text:style-name="normal">[Gender Reveal theme music by Breakmaster Cylinder plays]</text:p>
      <text:p text:style-name="normal"/>
      <text:p text:style-name="normal">Tuck: Welcome to Gender Reveal, a podcast where we hopefully get a little bit closer to understanding what the hell gender is. I'm your host and resident gender detective, Tuck Woodstock.</text:p>
      <text:p text:style-name="normal"/>
      <text:p text:style-name="normal">[Gender Reveal theme music plays out and ends]</text:p>
      <text:p text:style-name="normal"/>
      <text:p text:style-name="normal">Tuck: Hey everyone, hope you're all hanging in there. This week on the show, I am very excited to share my conversation with Katie Barnes. Katie is a reporter at ESPN and the author of <text:span text:style-name="T2">Fair Play: How Sports Shape the Gender Debates</text:span>, which comes out next month. In this chat, Katie and I talk about who is behind all of these anti-trans sports bans, how much we should be focusing on like "the science" when talking about trans issues in sports, and why even the most well-intentioned conversations about this issue end up hurting trans kids and other trans athletes.</text:p>
      <text:p text:style-name="normal"/>
      <text:p text:style-name="normal">Katie: Just by wanting to have a good faith conversation about eligibility criteria for elite sport, like there is damage in doing that because of the ways that we know policy trickles down.</text:p>
      <text:p text:style-name="normal"/>
      <text:p text:style-name="normal">Tuck: Also, we remind everyone that sports are hard and most people are bad at them regardless of gender.</text:p>
      <text:p text:style-name="normal"/>
      <text:p text:style-name="normal">Katie: Just because a person is taller than average, doesn't mean they're good at basketball. You still have to be good at basketball.</text:p>
      <text:p text:style-name="normal"/>
      <text:p text:style-name="normal">Tuck: But before we get to that, two very important announcements. First, I have been told that Patreon did a glitch and declined a bunch of payments and then maybe like removed those peoples' benefits due to the non-payment. So, if you are a patron and you want to keep getting our weekly newsletter and our monthly bonus episode, it might be worth just checking on Patreon that you're still a patron and that your payment information is all up to date. I just don't want you to miss out on anything that you are paying for or that you think you're paying for. And of course, if you're not a patron, but you want to be, you can do that at patreon.com/gender. Second announcement: you may have heard this last week in our little bonus episode, but for <text:soft-page-break/>folks who didn't we have another live show coming up at the Bell House in Brooklyn at the end of this month, August 28th. We are calling this one "Gender Reveal Presents: Speed Reading" because it's doubling as the <text:span text:style-name="T2">2 Trans 2 Furious</text:span> launch party, and we're gonna have some theme of fast and some theme of books and reading, but now that I've named it that I am worried that it is too high concept and also people think that we're just gonna stand on stage and read very fast, and that's not true, and you should come. <text:span text:style-name="T4">Y</text:span>ou should come to the show! Hey, this is a wild take from me, Tuck Woodstock, to you, the listener. You should come to the show. We're gonna have games, interviews, comic readings, Mattie Lubchansky will be there as always, Kendra Wells will be there. We will also have more guests that I have not announced yet because they are still kind of in progress of being booked, but they're gonna be great! We wouldn't invite anyone who's not great. We're also gonna have books available to be bought and signed by me and Mattie and maybe other people. And tickets are only $18 in advance, which okay only, like you know that's a lot of money, but also... is it worth it? I'll make it worth it. I'm dedicated to making it worth it. It is the <text:span text:style-name="T2">2 Trans 2 Furious</text:span> launch party, but you do not need to know about <text:span text:style-name="T2">Fast and Furious</text:span> stuff to come. It will be like 98% not about Fast and Furious. I am doing this on purpose so that you can have a good time. So, hope to see you there. August 28th at the Bell House in Brooklyn tickets at thebellhousenyc.com. Would love to see you, and now it's time for This Week in Gender.</text:p>
      <text:p text:style-name="normal"/>
      <text:p text:style-name="normal">[This Week in Gender segment chime theme music plays]</text:p>
      <text:p text:style-name="normal"/>
      <text:p text:style-name="normal">Tuck: We've got an extra special This Week in Gender segment for you this week. You surely remember Joan Summers from last season of Gender Reveal or from her own podcast, Eating for Free. This week, I asked Joanie to write us the definitive six minute audio essay on why the new <text:span text:style-name="T2">Barbie</text:span> movie is for sure a transsexual text, and she really went above and beyond with this. So. without further ado, here's Joanie.</text:p>
      <text:p text:style-name="normal"/>
      <text:p text:style-name="P1">[Jazzy music begins to play]</text:p>
      <text:p text:style-name="normal"/>
      <text:p text:style-name="P2">Joan: As should be obvious, the following diatribe contains spoilers for Greta Gerwig's <text:span text:style-name="T2">Barbie</text:span>--- a movie you already should have seen. <text:s/>In the hours directly following the release of <text:span text:style-name="T2">Barbie</text:span><text:span text:style-name="T8">—</text:span>scratch that<text:span text:style-name="T5">—</text:span>as I literally sat in my seat while credits rolled on <text:span text:style-name="T2">Barbie</text:span>, somewhere in Philadelphia an increasing number of misguided cis people on the internet intermittently blurted out: "This movie is transphobic!" “What the fuck? LOL.” That was my only thought really, at least until I got outside and bummed a cigarette from some college girls. To many, the film's titular character being granted a biologically functioning vagina from her <text:span text:style-name="T4">g</text:span>od and maker was cissexist and anti-feminist. It's a rather silly way to watch a movie, at least in my estimation, but nonetheless, hordes of joyless people all left the film with the same impression, or more accurately, digested the take from a single person who saw it and felt the tepid political analysis was sufficient enough to parrot on <text:span text:style-name="T4">X</text:span>.com, or worse, Bluesky, where the most joyless people online have walled themselves inside a mausoleum of irony. Coincidentally, just about every trans woman I knew who saw the flick felt fertile, empowered, alive, gorgeous, rejuvenated, blessed, luscious, sweaty in the summer heat. feminine, abundant, indestructible. Funny how <text:soft-page-break/>that works, huh? While it's easy to read Barbie's whole upgrade as derivative in its thematic inclinations, it's just that<text:span text:style-name="T5">—</text:span>easy.</text:p>
      <text:p text:style-name="P1"/>
      <text:p text:style-name="P2">But let's widen that hole, won't we? After all, I heard from Skipper that Barbie opted for maximum depth. Contrary to any claims of cissexism on Greta Gerwig's part, Barbie is actually post-op. Barbieland health insurance, which we're told throughout the film is perfect, paid for a pristine peritoneal pull through surgery that Barbie ends the film receiving a routine checkup for. Just look at the way she walks into her gynecologist's office. She'd clearly been dilating all morning. I'd know that gait anywhere. This is not a film about Barbie wanting to be a cis woman. Nor is it a film about how Ryan Gosling's Ken should transition. <text:span text:style-name="T4">(</text:span>A claim I saw one too many times amongst the sort of terribly online trans people that don't go to the club very much.<text:span text:style-name="T4">)</text:span> I mean, think about it<text:span text:style-name="T5">—</text:span>first she has no genitals, and then she has some. This is a film about Barbie's transition from doll to doll, silicone to silicone. Female is not the gender she was assigned at birth, she was assigned Barbie at birth... it's fucking different. There's other evidence to point to her journey of absolution <text:span text:style-name="T4">in</text:span> the redemptive waters of estradiol valerate. Ken for instance, is not an egg, but a man who wears fur coats and is unhealthily obsessed with talking about movies online<text:span text:style-name="T5">—</text:span>a common enemy put in the path of just about every trans woman who dares to step into her power. Likewise, during her time in the real world, she is suddenly glommed on to by a cis woman looking to spice up her love life and marriage. Worse, she's a cis woman for whom the mere thought of Barbie generates crushing waves of existential dread<text:span text:style-name="T5">—</text:span>another classic obstacle encountered by trans women on their journey to the big pink Callen Lorde waiting room on the other side of the rainbow. She even follows Barbie into the Callen Lorde waiting room and when confronted with the reality of modern trans life, has a 10 minute breakdown definitely written by Noah Baumbach about how sexism is real and feminism was right all along and trans women are women too.</text:p>
      <text:p text:style-name="P1"/>
      <text:p text:style-name="P1">Elsewhere in the film, a room full of heterosexual white men who control reality attempt to subjugate and imprison her for their own pleasure and profit. It's a plot point that's rather obvious in its transsexualist allegory. Likewise, we're told that the public imagination of Barbie has the power to fundamentally alter people's perception of themselves and the world around them, which again is so transsexual-coded, it almost feels silly to point it out. Everybody wants what Barbie has. Conversely, they're terrified of her and willing to punish her for those desires. When she finally meets Ruth Handler, her creator, she's given permission by the insurance company Ruth represents to be whatever kind of woman she wants, even the sort who has a vagina and dies when she's old. It's not cissexist wish fulfillment and transsexualist wish fulfillment. Again, it is just so easy to look at this film as yet another movie about how all women are born with vaginas, and all men are Ken dolls who are obsessed with horses and have smooth plastic underparts instead of penises. Instead of going to the movies to satiate a political quota the internet has imposed on everyone, because being a boring nerd is somehow more desirable than being an interesting person, why don't we all bring something new to the table? Think bigger, think beyond ourselves, think vagina? Why don't we consider the text of a thing, instead of the algorithmically generated conversation built around it? Which serves, by the way, nobody but TikTok's ad revenue. Instead of being Barbies who discourse, why not be Barbies <text:soft-page-break/>who fuck and have a little bit of fun every now and then? My <text:span text:style-name="T4">g</text:span>od, would it at least kill anybody to try?</text:p>
      <text:p text:style-name="normal"/>
      <text:p text:style-name="normal">[Jazzy music plays out and ends]</text:p>
      <text:p text:style-name="normal"/>
      <text:p text:style-name="normal">Tuck: This has been This Week In Gender.</text:p>
      <text:p text:style-name="normal"/>
      <text:p text:style-name="normal">[This Week In Gender chime music plays out and ends]</text:p>
      <text:p text:style-name="normal"/>
      <text:p text:style-name="normal">Tuck: We've got a TheyMail message for you this week. TheyMails are little messages from listeners that we read on the show. You can sign up for one at the link in the show notes. This message is from Vic, and it says: "Right now, we especially need positive sex ed books that are gender-affirming and body-inclusive. <text:span text:style-name="T3">Bang!: Masturbation for All Genders and Abilities</text:span>, is a truly big tent, own voices, solo sex education book. Chapters cover topics like sensuality, aging, shame, disability, transgender bodies, ethical porn, parenting, and more. It's a collaborative work with a foreword by adrienne maree brown and work by diverse, powerful sex educators. You can find it wherever you get books. If you order directly from the publisher at microcosm.pub/bang, you can use the coupon code GENDERREVEAL for 10% off. That is GENDERREVEAL, all one word with two R's, for 10% off.</text:p>
      <text:p text:style-name="normal"/>
      <text:p text:style-name="normal">[Gender Reveal Theme music by Breakmaster Cylinder plays] <text:s/></text:p>
      <text:p text:style-name="normal"/>
      <text:p text:style-name="normal">Tuck: Katie Barnes is an award-winning journalist covering the intersection of sports and gender. They are a leading journalist in the coverage of legislation and policy affecting transgender and intersex athletes, and the author of <text:span text:style-name="T2">Fair Play: How Sports Shape the Gender Debates</text:span>, out on September 19th. Katie is a three time GLAAD Award nominee and a 2022 Finalist for the Dan Jenkins medal, a prestigious award honoring outstanding sports journalism. They were named the 2017 Journalist of the Year by the NLGJA: The Association of LGBTQ Journalists.</text:p>
      <text:p text:style-name="normal"/>
      <text:p text:style-name="normal">[Gender Reveal Theme music plays out and ends] <text:s/></text:p>
      <text:p text:style-name="normal"/>
      <text:p text:style-name="normal">Tuck: The way we always start the show is by asking in terms of gender, how do you describe yourself?</text:p>
      <text:p text:style-name="normal"/>
      <text:p text:style-name="normal">Katie: I describe myself as being nonbinary.</text:p>
      <text:p text:style-name="normal"/>
      <text:p text:style-name="normal">Tuck: Great, perfect, easy. So we're gonna mostly <text:span text:style-name="T4">talk </text:span>about sports and gender today. But before we get to that, you said in another interview that you have a lot of opinions about how to conduct an interview, I would love to hear some of those because I'm about to conduct an interview. [both laugh]</text:p>
      <text:p text:style-name="normal"/>
      <text:p text:style-name="normal">Katie: That's actually really funny. [laughs] So, thing one: do your research. So, you've already passed. [Tuck laughs] I think for me, wh<text:span text:style-name="T4">en</text:span> I say I have a lot of opinions on how to conduct an <text:soft-page-break/>interview, I mostly just mean how questions are formulated and asked. So, I really focus on preparation in terms of figuring out exactly what question you want to ask and then making that an open-ended question, as opposed to a closed question, like a yes or no, or this or that. And that doesn't mean that, you know, asking a closed question doesn't have its purpose. I think for me, like one of the most incredible examples of this is when Oprah interviewed Lance Armstrong, like when he was, you know, coming clean, as it were about his doping over the course of his career. And she starts the interview by asking just, you know, a number of yes or no questions. And for Lance Armstrong, who's so good at evading questions, for her to pin him down and say, "Yes or no?", I thought that was incredibly powerful and a good use of a closed question. But most of the time, you know, closed questions can be really leading, or they only provide two options, and maybe the most true answer that an athlete would give is<text:span text:style-name="T6">—</text:span>or somebody would give, is a third or fourth option. And so you don't get that authentic response necessarily, if you are leading them into a "this or that" sort of a place.</text:p>
      <text:p text:style-name="normal"/>
      <text:p text:style-name="P2">Tuck: Yeah, absolutely. Well, as an editorial consultant for stories about trans people, I get a lot of questions about how to approach interviews with specifically trans youth. And I know that you've spoken to trans youth quite a bit. I was wondering how you approach those interviews<text:span text:style-name="T6">—</text:span>if there's anything different that you do when you're talking to kids, and especially with the knowledge that ESPN is like this huge, huge platform. So when you're talking to them, you know that there's gonna be a lot of eyes on it.</text:p>
      <text:p text:style-name="normal"/>
      <text:p text:style-name="P2">Katie: Yeah, so I have a history of interviewing a lot of young athletes period. And so, my process for those things is almost always the same. Because most of the time those athletes aren't <text:span text:style-name="T4">going to</text:span> be media trained. And their families may not be media trained. And so for me, how I approach those interviews with families in particular, is I<text:span text:style-name="T6">—</text:span>especially if the athlete is really, really young, I emphasize my desire to have families involved. Like, I'm not trying to talk to a 10 year old without their parents. I think that's inappropriate, personally. So I make sure that they know that that's not what I'm asking for. I educate them, by being honest, in terms of saying, "You know, we are a big platform, this does bring a lot of attention." Like I want them to have eyes wide open when they agree to an interview, because I never ever want a family to feel like they've been duped into participating in something that they feel like has made them unsafe.</text:p>
      <text:p text:style-name="normal"/>
      <text:p text:style-name="P2">And then I also think really intentionally about the kinds of questions I'm going to ask the athletes themselves. And usually those are sorts of questions about what they like to do. What's their favorite class in school? How do they spend their free time? What kind of ice cream Do they like? Like really humanizing questions about who they are as people, and you know, in my case, why they love sports, how did they get involved in sports, those sorts of things, and less about the quote, unquote, "controversy" of their participation, and the fallout, and the difficulty, and the struggle<text:span text:style-name="T6">—</text:span>if those things are present, I usually save those things for parents. One, because I interview athletes as young as nine years old, I think that's the youngest I've ever done. And I don't think that's an appropriate question to ask a nine year old. And two, because the parents, frankly, are just more articulate in discussing those things.</text:p>
      <text:p text:style-name="normal"/>
      <text:p text:style-name="normal"><text:soft-page-break/>Tuck: Yeah, no, totally. I feel like that is also a tricky line, right? Because I think we have been told we need to be centering trans voices in trans stories, which I think is true. But then there's also a point where it's like, well, the trans voice is 10, so we also do want to bring the parental perspective, but then sometimes if you bring the parent in the parent is like also giving transphobia in like a low key way, and I just always think that's such a hard balance to like, advise people on because you're like, <text:span text:style-name="T4">okay</text:span>, you do want to bring in trans voices, and you also do want to bring in parental voices and like, how do we do this in a way that's not complicated? Oops, it turns out the whole thing's really, really complicated and fraught. [both laugh]</text:p>
      <text:p text:style-name="normal"/>
      <text:p text:style-name="normal">Katie: Exactly. And I think for me, there are really no good choices.</text:p>
      <text:p text:style-name="normal"/>
      <text:p text:style-name="normal">Tuck: Yeah, absolutely.</text:p>
      <text:p text:style-name="normal"/>
      <text:p text:style-name="normal">Katie: And I feel that especially as somebody who writes at such a large outlet, and who participates in making, like video segments, at such a large outlet. There is a tremendous amount of risk for<text:span text:style-name="T5">—</text:span>especially right now, and I think that is something that has exponentially increased over time for trans kids and their families in particular to participate in these stories. And also, I think there are families that are actively suing, whose names are out there, and I usually gravitate towards those families for that reason. Because they have already made a decision, and therefore would be more comfortable with participating and understanding the risk that comes from that and more prepared.</text:p>
      <text:p text:style-name="normal"/>
      <text:p text:style-name="P2">But yeah, you know, like, I did a story that published in 2021. And the lead image of that is Becky Pepper-Jackson, who I think was 11 years old at the time. And, you know, we had a long conversation about that. And, you know, ultimately, we settled in a place where it's not a comfortable decision. But I would defend that decision. I think it's the right one, for the reasons that you sort of alluded to in your question, which is that it's important to center trans stories. And the discomfort comes from the fact that these kids are kids, and the target of an incredible amount of legislative activity. And that's uncomfortable. So do we shy away from that, when we have the participation of the family? And, you know, smooth over those edges for people so they can more easily look away? I would say no. [Tuck laughs] But<text:span text:style-name="T6">—</text:span>or and, I suppose<text:span text:style-name="T6">—</text:span>that also comes with the fact that there is a risk for young people. And I... I don't have a good answer for that.</text:p>
      <text:p text:style-name="normal"/>
      <text:p text:style-name="normal">Tuck: Right. I mean, partially because we're just in a terrible like, you're saying, we're in a terrible situation, and there can't be a good solution to like a really awful situation. And speaking of that awful situation, [laughs] there are so many state bills about youth athletes in the last few years, as you just mentioned, also so many new proclamations coming out by different governing bodies of different sports, and from a non-sports journalist perspective, it has felt difficult for me to keep up or figure out what to focus on with like this huge onslaught of bills. So imagining an audience that is like me, which is to say like: trans, understands broadly we're having a bad time, but cannot or will not track every detail, would you be willing to kind of do your best to sum up where we are right now regarding like trans athletes in the U.S.?</text:p>
      <text:p text:style-name="normal"/>
      <text:p text:style-name="P3"><text:soft-page-break/>Katie: So, the best way that I can describe it is that since 2020, which was not the first time a restrictive bill was filed in the United States, but it was the first time that one became law, which was Idaho's HB 500, there has been an explosion of bills targeting transgender youth broadly, but through the sports lens, specifically. And those bills have been very successful. And so from 2020 to where we are now in 2023, there have been about...it's almost half of the United States, but 22 to 23ish, because of where we are in the legislative process, states that have enacted restrictive bills, and those have become law. And so, what these laws broadly do, is define sex into three categories. Well, sex for sports, I suppose, into three categories, you have male sports, female sports, and then co-ed sports. And then they say, "<text:span text:style-name="T9">S</text:span>ports that are for the female sex are not open to the male sex." And then they say, you know, "<text:span text:style-name="T9">Y</text:span>our sex is determined by X." Sometimes that is chromosomes and anatomy. Sometimes it is birth certificate, and usually packaged as "original birth certificate," which is an important phrase, because as we know, many members in our community do amend their birth certificates if they have access to the resources to do that. And that does include some young people. You know, and the reason that Idaho is so different, is that previously, there had been some legislative activity on this topic, but the bills did not look the same. With Idaho's HB 500, you start to begin to see that these bills really literally look the same. They're structured very similarly, even if the language and the mechanism specifically for determining sex is slightly different.</text:p>
      <text:p text:style-name="P3"/>
      <text:p text:style-name="P3">And also, I think it's worth noting that these laws are very, very broad. So we're not just talk about competitive sport, at the high school and college level, a lot of these laws go out of their way to explicitly enumerate the breadth of the sporting activities that they affect. So a lot of these laws affect elementary schoolers, middle schoolers, high school athletes, and then end into college where they affect competitive Division 1, but also, club-level sports and collegiate intramural level sports at publicly-funded institutions, which<text:span text:style-name="T6">—</text:span>in the case of a lot of public institutions, intramurals are open to faculty and staff, and alumni, and community members sometimes. So, that is a really broad restriction that affects lots of people at a really low-level stakes of sport. And so, these laws are very broad, and what that has done in general, in terms of transforming this conversation is, broadly speaking, we are now in an incredibly restrictive environment. So national governing bodies, international federations are actively restricting participation for transgender girls specifically. And so, instead of seeing more inclusive policies come out, which is what had been happening prior to roughly 2020 and 2021, we're seeing the exact opposite. So, World Aquatics, World Athletics, which is swimming and track and field, they have essentially banned transgender women from participating in the women's category, unless they began medical transition before Tanner Stage 2 or age 12, give or take. And as we also know, in addition to the sports conversation that has really given way to a pretty, a pretty tough conversation, both culturally and legislatively, about <text:s/>access to gender-affirming care, especially for young people. And so that's also incredibly fraught. And so those two things have really dovetailed together to create a bit of a legislative monster for our community, I would say.</text:p>
      <text:p text:style-name="normal"/>
      <text:p text:style-name="normal">Tuck: Yeah, you mentioned that many of these bills are starting to look the same, and also that there was this particular moment in 2020, 2021, where the tide sort of shifted on this. <text:span text:style-name="T9">A</text:span>nd I was thinking about how with the anti-queer and anti-trans book bans, it recently came out through reporting that the vast majority of the book ban, like requests and movement in this country, was <text:soft-page-break/>coming from literally 11 people. Are you seeing something similar in anti-trans sports bills, where this is a movement that's being led by a very small dedicated group of people? Or is it broader than that?</text:p>
      <text:p text:style-name="normal"/>
      <text:p text:style-name="P3">Katie: I would say, it's a little both and, in terms of<text:span text:style-name="T6">—</text:span>yes, it's a coordinated campaign. So, through reporting for <text:span text:style-name="T2">Fair Play,</text:span> I spent a good amount of time talking to Barbara Ehardt, who was the author of HB 500 in Idaho. And she explicitly said that she consulted with the Alliance Defending Freedom over a couple of years to get that legislation to a place where it was filed, and then also actually coordinated with ADF. So ADF, the Alliance Defending Freedom is a conservative legal conglomerate, I think is a fair way of putting it, who has been very active legislatively, when it comes to trying to restrict LGBTQIA+ people in various ways, and also has been litigating on this issue. And when I say this issue, I really mean like, when it comes to our entire community's ability to live. And so specifically, in this instance, has been very involved on anti-trans sports policy. So they've been involved for a long time, and Barbara Ehardt from Idaho, consulted with them on her legislation and filed it. And actually recently, I just heard an ADF lawyer refer to the legislation that has passed in the States as ADF's model legislation. So they've been very involved in drafting this type of legislation. And again, it is tailored and they do different things in different states, but when you line them up, and you look at Alabama's and Tennessee's, and Idaho's and Texas, etc., they look the same. But in terms of is this, quote unquote, "panic" coming from a small amount of people? My honest answer is, I don't think so. There's been a lot of polling in recent months, that shows that many Americans are not supportive of transgender girls in particular competing in girls and women's sports. And so, I think that is fundamentally different than where the public is when it comes to book bans.</text:p>
      <text:p text:style-name="normal"/>
      <text:p text:style-name="P3">Tuck: [sighing] Yeah, I<text:span text:style-name="T6">—</text:span>I don't really know how to turn that around, and I know that it's not your job to turn it around, you're being a journalist, but your work does talk about the science a lot and whether the science is settled. And I think there's this idea from some people who do want to turn it around, like by "turn it around," I mean, you know, turn around the anti-trans sports sentiment, that eventually there will be like enough settled science that we can all agree on how to move forward with the issues of trans athletes, and I guess I'm just skeptical of that, because I know that people love to cite science and biology to make all sorts of incorrect anti-trans claims that are not actually backed by science, but it's very easy to just say like, [laughing] "Well, science says, there are only two genders." And recently, the world cycling governing body announced that almost all trans women will be permanently banned from competing in women's categories, and I thought that the way they put that was so fascinating.</text:p>
      <text:p text:style-name="P3"/>
      <text:p text:style-name="P3"><text:span text:style-name="T9">A</text:span>nd I'm sorry, this question is so long, but I wan<text:span text:style-name="T9">te</text:span>d to include this because they said: "Given the current state of scientific knowledge, it is also impossible to rule out the possibility that biomechanical factors such as the shape and arrangement of the bones, may constitute a lasting advantage for female transgender athletes." <text:span text:style-name="T9">S</text:span>o I was just wondering, like, given all of this, like, do you think there is an actual level of scientific knowledge that we could reach in which we would see like, the sentiment reversing or at least the policies reversing? Or do you think it will, you know, for the foreseeable future, be more of the "impossible to rule out the possibility that the trans women might have an advantage, maybe, who knows"? Because I just, <text:soft-page-break/>I<text:span text:style-name="T6">—</text:span>I'm sorry to give you two options, like obviously, say whatever you want, but I just<text:span text:style-name="T6">—</text:span>I'm just really stuck on seeing this movement towards the like, "Well, we can't possibly rule it out," and it's like, ehhh, if that's the barrier we're using for rules, like we're kind of fucked, I feel [laughing] as trans people.</text:p>
      <text:p text:style-name="normal"/>
      <text:p text:style-name="normal">Katie: Yeah, it's not great. Um, not to like not answer, I will answer.</text:p>
      <text:p text:style-name="normal"/>
      <text:p text:style-name="P3">Tuck: It's fine, it's a hard<text:span text:style-name="T6">—</text:span>it's <text:span text:style-name="T9">a </text:span>hard question. [laughs]</text:p>
      <text:p text:style-name="normal"/>
      <text:p text:style-name="P3">Katie: I do think that when it comes to, quote unquote, "the science," for me as a journalist, like if we're talking about elite level sport, there's a higher level of scrutiny for elite athletes, whether we think it's appropriate or not, but that exists. And so, we can have a conversation about what appropriate policy and what appropriate restriction in general looks like for participation in the various categories at that level. And that is where a lot of the research is, right is comparing athletic performance gaps between elite female elite male athletes, broadly speaking. And so however, now we're getting focused on like, pelvic angles, and pelvic sizes, and Q-angles, and the way that skeletons are structured and like it's a level of detail that makes it very, very hard to have this conversation, because if somebody is saying to you, "Well, cisgender women, the Q-angle of their femurs to their hips is, you know, point two degrees wider than men's, then therefore...."</text:p>
      <text:p text:style-name="P3"/>
      <text:p text:style-name="P3">And also, working at the same time, the reality is is that for a lot people, if a transgender woman wins, or even at this point, is allowed to compete or participate, that is a failure of policy. And, as long as that is the perspective, it’s very very hard, I think, to really find any kind of common ground in terms of what an inclusive and fair policy could look like at the elite level. And I want to stress that a lot of times when I’m talking about policy and science in this way, I’m talking about it in terms of an elite level of sport. Because when we’re talking about collegiate intramurals, and high school, and middle school, and certainly elementary school, we’re not talking about length of femurs, and does somebody have like, webbed toes, and wingspan, and all of the things that we do talk about with our elite athletes because we’re so fascinated by their achievement. For the overwhelming majority of us who have any sporting experience, that level of scientific rigor is completely absent from the conversation, and so from a policy perspective, I do think that it’s inappropriate to then impose it.</text:p>
      <text:p text:style-name="normal"/>
      <text:p text:style-name="normal">Tuck: Yeah. I mean, people talk about this all the time, this isn't like a new concept, but there is, of course, this weird standard that trans women and girls are being held to, of have, like, if we can determine that your body might have, you know, this 2% advantage because of your weird bones, like, you can't compete. But then there's all these other advantages in sports that we accept and think are fine and allow. And you've talked a lot about that many people have talked a lot about that. And I appreciated this part of your book where you were writing that, you know, sports have never been fair TM, and instead of striving for fair, we could strive for meaningful competition. How would you describe what meaningful competition would look like versus fair?</text:p>
      <text:p text:style-name="normal"/>
      <text:p text:style-name="P3"><text:soft-page-break/>Katie: Mmmm. I stole meaningful competition from Joanna Harper, who is a researcher, and this is something that she talks about. I think you know one of the things that a couple of elite athletes have told me when I was talking with them, is they're talking like the swimming finals at an Olympic race. And in that race, you know, in that finals race, if there are eight lanes, eight people participating, any one of those eight people could win, because you never know what's gonna happen when you actually get in the water. Right, somebody could have an amazing swim, and somebody who's favored to win could just completely choke, but that everyone technically has an equal opportunity to win, because they're all incredibly elite athletes. And of course, some are better than others, that's how sports is. And so to me, it's about making sure that that is the case. It's so funny, I think like people point to Lia Thomas as like an example of, you know, something that was incredibly unfair. But to me, it's like I look at the results. Okay, she won a championship, that is true, she did win a championship in her best event. Then she tied for 5th and took 8th, you know, and like, no records were broken. And like, to me, that is an example of meaningful competition, you know, you could win, you could lose, and as long as the result isn't predetermined, I think that matters. Or at least isn't predetermined based upon some sort of, you know, unfair competitive advantage, as it were.</text:p>
      <text:p text:style-name="P3"/>
      <text:p text:style-name="P3">But I also say in the book that like, there are a lot of things that we accept as advantage. And I don't just mean that, you know, Michael Phelps and his incredible wingspan and how he was engineered for swimming, like I look at just the prevalence of money, you know? Like, we think it's completely fine for a 12 year old to have a quarterback coach, and to be able to pay for that. And you know, that's an acceptable advantage. That's an incredible advantage over somebody who does not have the resources to do that. Or if you have the ability to start swimming at four years old, because you have access to a pool, like that's an advantage. And also, you know, there's a really great article that came out of a local paper here in Connecticut, that did an analysis on which schools won state championships. And well, lo and behold, that was the resourced and the moneyed schools in the wealthy towns. Somehow, you know, we don't think about those things, too. And I'm not saying that that should render the conversation about what appropriate policy for eligibility and various categories. I don't think it renders those conversations invalid, but I do think we're having a really incomplete conversation, and that is something that I really struggle with. When we talk about, quote, unquote, "advantage", and because I also feel like that conversation preys upon emotions in a way that has allowed the breadth of this legislation to go relatively unchecked. Because like, sure, we can have a conversation about, quote unquote, "competitive advantage" at more competitive levels of sport, okay. Is that the appropriate conversation we should be having for elementary schoolers? I would argue no. And same with like collegiate intramurals. Community level sports, like, are we gonna start regulating who can play pickup <text:span text:style-name="T9">at</text:span> the Y? [Tuck laughs] You know?</text:p>
      <text:p text:style-name="normal"/>
      <text:p text:style-name="normal">Tuck: Absolutely. I mean, not absolutely, yes, we're going to do that. [laughing] But, yes I hear </text:p>
      <text:p text:style-name="normal">what you're saying.</text:p>
      <text:p text:style-name="normal"/>
      <text:p text:style-name="normal">Katie: I mean, [laughs] somebody probably will try.</text:p>
      <text:p text:style-name="normal"/>
      <text:p text:style-name="P3"><text:soft-page-break/>Tuck: I know, it's, it's so wild. Um, in your book, you shared some reasons why co-ed youth sports are generally a good idea, and we could be doing more, and also some reasons why co-ed elite sports are perhaps a bad idea. And it struck me<text:span text:style-name="T6">—</text:span>my assessment was like, basically one of the main reasons in both of those cases is sexism. Is that like a fair [both laugh] assessment? I just felt like you had a really interesting analysis on both of those, and I was wondering if you would be willing to like, talk more about that?</text:p>
      <text:p text:style-name="normal"/>
      <text:p text:style-name="P3">Katie: Yeah, so for youth sports, I think co-ed experience, I think coed sports is a really good thing. Some of that is anecdotal and drawn from my own experience, like my first meaningful athletic experience was playing co-ed basketball at the Boys and Girls Club, like the town over from where I grew up. And I learned a lot about who I was in that process, and I think it gave me a lot of confidence. And it occurs to me that that experience is like relatively unique, but there also are all kinds of examples of where in sports this happens. And I think for me, there's like a good amount of cultural work that can occur if we allow co-ed sports to happen later and more frequently than they probably do now. I think it'd be good if everybody played together longer. And partially, I believe that, one: because I think it teaches<text:span text:style-name="T6">—</text:span>I'll speak in broad terms<text:span text:style-name="T6">—</text:span>it teaches boys that sometimes girls are better than them. Like, they can just beat you. Two: it teaches girls that sometimes they can beat boys. And three: it provides a lot of space for people who are exploring their gender, who are thinking about their gender differently, to not have to make a choice so young. And I think that's really important. As we think about how we have a youth sporting apparatus built into our schools primarily, and within our communities. You know, like, I played community recreational soccer starting when I was seven years old, and I played on a girls team. And I don't think that needs to happen that young. If my hometown is playing the town up the road, why can't we just field our best team of players? And of course, have multiple teams, right? And it doesn't have to be like an A, B, and C team, it could just be, you know, Team One, Team Two, Team Three, it doesn't need to be that deep.</text:p>
      <text:p text:style-name="normal"/>
      <text:p text:style-name="P3">Katie: Why I don't think that works at the elite level, is two reasons. One is that I don't trust when there are real stakes and money involved, I don't trust capitalism to not prefer men. Even now, when we have sex separated sports, by and large, at more elite levels, and women are entitled to equal opportunity under the law, they still aren't getting it. So taking away those guardrails, I don't think will be an incentive for equality, like just from a practical standpoint. One. Two is that especially in individual sports, you know, there are some uncomfortable truths around the performance gap when it comes to times. And like if you, you know, make elite swimming co-ed, like we know that women won't be on the podium. We just know that, and that's not something that I'm willing to accept personally. And I have yet to see a proposed re-orienting of sport that would allow for people not assigned male at birth, to hold world records and win gold medals. Even if culturally we treat male and female athletes differently, from a record perspective and a medal perspective, like we don't. They're still gold medals, they're still world records. And I'm not sure, candidly, how to replace the current system that we have, without rendering that obsolete in many ways. And so that's why I don't think<text:span text:style-name="T6">—</text:span>for me right now, I don't think that that works. When it comes to like intramurals, and recreational stuff as adults, like everybody should play together. The primary experience, like for the overall majority of us, our primary experience of sport is recreational. And when there are no stakes, I feel like this is a conversation that <text:soft-page-break/>honestly, it doesn't even need to happen from a sex separation standpoint. That's my personal feeling about it.</text:p>
      <text:p text:style-name="normal"/>
      <text:p text:style-name="normal">Tuck: Yeah. Well, I mean, speaking of dividing, boys and girls, you point out many times in your book, and rightly so, that many of the bills, and laws, and policies that are ostensibly trying to keep air quotes "boys" by which they mean trans girls, off of girls teams, these are actually forcing actual boys, by which we mean trans boys onto girls teams. And I know that you've talked to, for your reporting, many people who are involved in these laws or have these positions, and I'm earnestly wondering if any of them have been able to like respond to that in a coherent way, because I was just trying to imagine how that could be defensible, that they're going to keep again air quotes "boys" off of the girls teams by forcing actual boys onto the girls teams?</text:p>
      <text:p text:style-name="normal"/>
      <text:p text:style-name="normal">Katie: Well, they don't see it that way.</text:p>
      <text:p text:style-name="normal"/>
      <text:p text:style-name="P3">Tuck: But like even the boys that are like, like the<text:span text:style-name="T6">—</text:span>the wrestler guy, Mack or whoever?</text:p>
      <text:p text:style-name="normal"/>
      <text:p text:style-name="P3">Katie: Mmhm. Or like, even more so than that, right, I distinctly<text:span text:style-name="T6">—</text:span>especially when I was reporting around Mack, I'll never forget this, like I was talking to someone about it, and I asked the same question that you asked me. And the response was: "Mack Beggs is not a transgender issue," broadly, right, "Mack Beggs is a steroid use issue."</text:p>
      <text:p text:style-name="normal"/>
      <text:p text:style-name="normal">Tuck: Ohhh. [laughs] Incredible!</text:p>
      <text:p text:style-name="normal"/>
      <text:p text:style-name="normal">Katie: And we saw that in the legislative response to Mack, out of Texas that year where SB 2095 had nothing to do with transgender athletes, but tried to give the UIL which is the high school association in Texas, the power to test athletes again, and to make them ineligible if they were taking steroids. And when we talk about testosterone, it is from a world doping perspective, categorized as an anabolic steroid. But there is a specific exception that says, "Oh, if your testosterone is administered by a doctor, that you're not ineligible.” Which would make Mack Beggs eligible because a doctor prescribed his testosterone, right? So, Texas' response was to try and make it so that the UIL could decide who was eligible and ineligible. It ended up not passing, but that was the response. It wasn't immediately like, we have to deal with this quote, unquote, "transgender issue," it was seen as a steroid problem.</text:p>
      <text:p text:style-name="normal"/>
      <text:p text:style-name="normal">Tuck: [sighs] Like, I'm gonna say the words "that makes sense." And like it doesn't, but you know what I mean, right? Like, I understand the thing you're explaining to me. [both laugh]</text:p>
      <text:p text:style-name="normal"/>
      <text:p text:style-name="normal">Katie: You're like, "Oh, I'm able to follow the argument." [laughs]</text:p>
      <text:p text:style-name="normal"/>
      <text:p text:style-name="normal">Tuck: Yeah, I mean, this is maybe just like a similar sort of like, this is me being naive, but you know, I just want to kind of check that I understand what's going on, because you were writing again, in your book that historically, women athletes like you know, <text:s/>cis women athletes, for all intents and purposes have been required to do like, all of this horrific stuff, like I wrote down, <text:soft-page-break/>some of them like quote unquote, "nude parades," chromosome testing, and even recently, having World Athletics measuring the size of like, genitalia, evaluating breast size and pubic hair on a five grade scale, like this is just like really unhinged stuff. And it seems like it's ostensibly to try to like make sure that like "men" air quotes, aren't trying to sneak in to sport. So I was just wondering, again, probably naively, is there any evidence that anyone has ever intentionally tried to sneak in to a gender that they do not, like, identify as or belong to, they're like, "I'm a man, but I'm going to sort of Mrs. Doubtfire my way into winning women's sports", is I guess sort of the question that I'm asking.</text:p>
      <text:p text:style-name="normal"/>
      <text:p text:style-name="P3">Katie: No. Not in the way that you're asking. Right, like, I think it's fair to say that for as long as there have been women competing in sports, and that women's sport has been its own protected category, right, <text:span text:style-name="T9">t</text:span>here's been a desire to protect the boundary of that category. I want to be clear that I don't always think that that is a nefarious intention. However, the means by which that boundary is policed, and the way that we draw the boundary, from an elite perspective, right, has been historically problematic, in that there have always been people who have found that boundary to be blurry, wherever it is drawn, and however it is enforced. And this is the thing about<text:span text:style-name="T6">—</text:span>when we talk about this, is that we're having, like, so many conversations simultaneously. [laughs] And they are existing in the same space, and it becomes very hard to delineate what is going on, if you're not like living in that space.</text:p>
      <text:p text:style-name="P3"/>
      <text:p text:style-name="P3">And so we've been having this conversation, you know, going between, you know, youth sport, and elite sport. And there's like this cadre of folks who really is focusing on elite sport, but the reality is, is that that policy trickles down. And it creates a cultural narrative, right? Because if I'm running a club swim team in Austin, Texas, for example, right, like now I have to ask questions of, okay, well, what is my state law? And who does the state law affect? Should I just follow state law and just go by birth certificate? Well, what does USA Swimming say? Well, they have two different policies for elite athletes and for just regular recreational club athletes. And World Aquatics is saying that trans girls shouldn't participate in girls sports ever, unless they transitioned really young. And I've got this 14 year old who's been swimming on my club team for a while who just came out and is like, kind of good, like, what do I do? Like, those are the kinds of things that people are wrestling with in their communities, who aren't necessarily immediately subject to the law. But like, what World Aquatics does affects that 14 year old.</text:p>
      <text:p text:style-name="P3"/>
      <text:p text:style-name="P3">And yes, we do see 16 year olds in the Olympics, but like the overwhelming majority of 16 year olds are not going to the Olympics, they're not even gonna go on to compete in college. And so, it's very challenging when the laws in the United States are purposefully incredibly broad in their restriction. And also, then you have a conversation about elite sport, about what appropriate eligibility criteria should be for the Olympics, and in the middle of that you have Division 1 college, and all of those conversations and examples of athletes who are successful at those levels are showing up on, you know, like, the floor of the state legislatures, as they consider whether they should restrict participation for seven year olds. You know, and it's<text:span text:style-name="T6">—</text:span>it's incredibly fraught in that way. Because like, even just by wanting to have a good faith conversation about eligibility criteria for elite sport, like there is damage in doing that because of the ways that we know policy trickles down, and how it affects our cultural understanding of sports. And just the <text:soft-page-break/>overall cultural decision that we're in right now, where people are moving toward embracing restriction. That's not just restriction for, you know, our elite athletes, it's restriction for elementary and middle school and high schoolers too, and also, possibly restriction for outside of the school system, for kids of that same age who are participating in like travel soccer, that's under the US Soccer umbrella, just as an example, right. And so, these things are much, much more complicated, I think, than what we are publicly saying, and what is being successfully argued, when it comes to how restrictions should be enacted.</text:p>
      <text:p text:style-name="normal"/>
      <text:p text:style-name="normal">Tuck: Right. Well, clearly, everything is so messy and also changing, as we mentioned all of the time, there's been this huge shift in the last few years. And meanwhile, you've been writing this book that's about to come out. Great book. What was the process of writing and editing and I assume, updating and revising this book when everything is changing under your feet on like, a weekly basis?</text:p>
      <text:p text:style-name="normal"/>
      <text:p text:style-name="normal">Katie: Um, incredibly upsetting. [both laugh]</text:p>
      <text:p text:style-name="normal"/>
      <text:p text:style-name="normal">Tuck: [laughing] I'm sorry!</text:p>
      <text:p text:style-name="normal"/>
      <text:p text:style-name="P3">Katie: No, it's okay, it's like, it comes<text:span text:style-name="T6">—</text:span>you know, it's done. And there's<text:span text:style-name="T6">—</text:span>there are already so many things that are out of date. [laughs] And that's just, I think, the nature of book writing, and I am accepting that. And I'm like, I'll just update it for the paperback, I guess. But yeah, like, there are just things that are not accurate in this moment, because the issue is changing all the time. And there are things that have happened since I finished writing. You know, for me, when I originally set out to write this book, I wasn't expecting to cover a live news event. [laughs] You know, like, I didn't think that that was going to happen. I had originally started thinking about it in 2019. And I signed the contract for the book in August of 2020, so Idaho had happened, but the 2021 and 22 legislative sessions have not happened. Lia Thomas had not happened. There's so many things that had not happened. And I did not expect what has occurred. And so covering that from a book perspective, while also then doing my job, in terms of covering Lia in particular, for ESPN, was incredibly challenging, just because of the sheer volume. And there's always something to know, and as a journalist, like I pride myself on being thorough. Like I want<text:span text:style-name="T6">—</text:span>I want to know everything. Like I want to be able to tell you what states are doing, and you know, be able to name them. And now it's really hard because there are almost 23. And like the way that the policies are shifting and changing, and like the cycling policy just changed. There's just a tremendous amount of information and trying to keep it all organized, while also being able to communicate something that I know, is frustratingly complex, in a way that gets people to start and finish the book was probably the biggest writing challenge of my career.</text:p>
      <text:p text:style-name="normal"/>
      <text:p text:style-name="normal">Tuck: Well, you did so great, and one thing that I noticed that you did that I thought was so effective and also like so funny, is your ability to lead the end of every chapter into the next chapter, kind of as if it's like <text:span text:style-name="T2">The Hunger Games.</text:span></text:p>
      <text:p text:style-name="normal"/>
      <text:p text:style-name="normal">Katie: Thank you.</text:p>
      <text:p text:style-name="normal"/>
      <text:p text:style-name="normal"><text:soft-page-break/>Tuck: Where you're like every chapter ends with a little cliffhanger. And I was like, this is so effective. I have never like, devoured a nonfiction sort of like educational book like this before [laughing] because I'm like, oh, oh, now I see we're leading into this, well I want to see what happens in this topic! So great, great work with that [laughing] I was really impressed!</text:p>
      <text:p text:style-name="normal"/>
      <text:p text:style-name="normal">Katie: Thank you! I pride myself on my transition writing. [laughs]</text:p>
      <text:p text:style-name="normal"/>
      <text:p text:style-name="normal">Tuck: You did so good. Um, al<text:span text:style-name="T9">l </text:span>right. Is there anything else that we haven't talked about today that you wanna talk about?</text:p>
      <text:p text:style-name="normal"/>
      <text:p text:style-name="P3">Katie: For me this book, while I hope that everybody takes something away from it, you know I really wrote it for folks who aren't us, you know? And I think anytime, as a writer, and as an author, like you put yourself out there like that, but this book is incredibly personal to me, both because I'm in it in a way that is not reflective of my actual<text:span text:style-name="T6">—</text:span>of like, my typical writing. And so in that sense, it's very personal, but I also know that like, the stakes are so high for our community, and that's something I take very seriously. And I hope that<text:span text:style-name="T6">—</text:span>I don't know, I just hope that you found it impactful, and that our community does, too.</text:p>
      <text:p text:style-name="normal"/>
      <text:p text:style-name="normal">Tuck: No, I genuinely feel like I learned a lot, which is always like such a treat, because that's my kind of barometer going into a book about trans people is can trans people learn something from this book about trans people, which I know it's not exclusively about trans people, but there's a lot of trans people in it. And I was like, Oh, I learned a lot. That's great! [laughing] I had a good time, so. I mean, had a good time, as in, felt terrible a lot about the state of things, but also had a good time learning about cool trans people who are good at sports and/or bad at sports, which we also appreciate.</text:p>
      <text:p text:style-name="normal"/>
      <text:p text:style-name="normal">Katie: Yes!</text:p>
      <text:p text:style-name="normal"/>
      <text:p text:style-name="normal">Tuck: The representation of trans people who are bad at sports. [laughs]</text:p>
      <text:p text:style-name="normal"/>
      <text:p text:style-name="normal">Katie: I know! [laughs] Like, this idea that, like, somehow in this conversation, like we have completely lost the truth that like sports are skills.</text:p>
      <text:p text:style-name="normal"/>
      <text:p text:style-name="normal">Tuck: Right, yeah!</text:p>
      <text:p text:style-name="normal"/>
      <text:p text:style-name="normal">Katie: Like, just because a person is taller than average, right? Doesn't mean they're good at basketball! You still have to be good at basketball. And I feel like that goes without saying at the elite level, because if you are an elite athlete, like you're an elite athlete, so that barrier to entry is already so high. But like when we're talking about high school sports, like, you still have to be good! And there are a lot of people who are bad, who are tall, or who are average.</text:p>
      <text:p text:style-name="normal"/>
      <text:p text:style-name="normal">Tuck: Totally.</text:p>
      <text:p text:style-name="normal"/>
      <text:p text:style-name="P3"><text:soft-page-break/>Katie: You know, like it just<text:span text:style-name="T6">—</text:span>like, just because you may have, you know, some sort of... I hesitate to say advantage, but a perceived advantage, does not mean that you're actually good at the thing that you're assumed to be good at. Like you still have to put in the work. And I don't know, it's like, that's just been completely absent from the conversation. But like, just because a person<text:span text:style-name="T6">—</text:span>like just because like a transgender girl steps on the track, it's like, well, she's gonna win, or on a soccer pitch, like that team is gonna win, or play volleyball, you know, and it's like, that is just so not reflective of how sports works in many respects. And I don't... that's something that I wish there was more discussion about, even honestly, maybe in my own book, TBH.</text:p>
      <text:p text:style-name="normal"/>
      <text:p text:style-name="normal">Tuck: Well, like, imagine if instead of like, you're like, "<text:span text:style-name="T9">Okay</text:span>, it's time to go to like, basketball practice to get better at sports," they're just like, "<text:span text:style-name="T9">Okay</text:span>, we found the five tallest people at the high school, I guess we'll go to the game now! We have to win, we got the five tallest people!" [laughing] <text:s/>It's just like, no, obviously, you have to like develop skills, and different people famously can develop those skills. And they're like, "No, it's just height. And bones, weird bone shape." [laughs]</text:p>
      <text:p text:style-name="normal"/>
      <text:p text:style-name="normal">Katie: Right? Like, "<text:span text:style-name="T10">O</text:span>h, well, your femur is 2% longer." And like, not [laughs] not to make light of the conversation, I just sometimes, I think it really...</text:p>
      <text:p text:style-name="normal"/>
      <text:p text:style-name="normal">Tuck: No, totally.</text:p>
      <text:p text:style-name="normal"/>
      <text:p text:style-name="P4">Katie: It's just it's one of those things that continues to boggle my mind. I think it's because I'm a bask<text:span text:style-name="T6">—</text:span>like, I grew up playing basketball. And that's a hard sport. Like, the amount of processing power it takes to play basketball well, and muscle memory and training. And partially because basketball is a sport that a lot of people play, so in order to be better than everyone, or even decent, you have to put in a tremendous amount of time. And like, dribbling is not easy.</text:p>
      <text:p text:style-name="normal"/>
      <text:p text:style-name="normal">Tuck: Mmmhm!</text:p>
      <text:p text:style-name="normal"/>
      <text:p text:style-name="P4">Katie: Like shooting a ball into a basket is not easy. Like being able to read someone like you're playing chess with the basket<text:span text:style-name="T6">—</text:span>like with a ball, like It's wild, right? And I'm sure anybody who was a swimmer, or who played soccer, like reasonably competitively, could say similar things about their sports, in that it is<text:span text:style-name="T6">—</text:span>is that like, they're hard. It's not an easy thing. If it was an easy thing, then everybody would play Division 1, or even college and we know that only 4% of high school athletes go on to play college sports. Like 4%. Just wild.</text:p>
      <text:p text:style-name="normal"/>
      <text:p text:style-name="normal">Tuck: Mmhm. [sighs] Yeah, yeah, well, just to be safe, let's make sure that no girls ever play spo<text:span text:style-name="T10">rts... [trails off comically] </text:span>Okay! [laughs] Um, the way we always end the show is by asking, in your ideal world, what would the future of gender look like?</text:p>
      <text:p text:style-name="normal"/>
      <text:p text:style-name="normal">Katie: Oh, I mean, for me, the future of gender looks like everybody getting to be themselves and express themselves, and not be punished for doing so, culturally, and literally.</text:p>
      <text:p text:style-name="normal"/>
      <text:p text:style-name="normal">[Gender Reveal Theme Music plays]</text:p>
      <text:p text:style-name="normal"><text:soft-page-break/></text:p>
      <text:p text:style-name="normal">Tuck: That's gonna do it for this week's show. If you had a good time or learned something, please share this episode with folks in your community. You can find Katie @katie_barnes3 and KEBarnes.com. You can read their work on espn.com and preorder Fair Play from your local bookstore. We are of course @gendereveal and genderpodcast.com, <text:s/>where you can find transcripts of every episode. We are also on patreon.com/gender or even if you're already a patron, you want to just go look and check and make sure everything is running smoothly there so you keep getting our bonus episodes, our newsletter, and all sorts of good stuff like that. Don't forget to grab your tickets for our live show at the Bell House on August 28th. Link in the show notes for that. I am so excited to see you there. Today's episode was produced and edited by Ozzy Llinas Goodman, and by me, Tuck Woodstock. Our logo is by Ira M. Leigh. Our theme song is by Breakmaster Cylinder. Additional music this week by Blue Dot Sessions. We'll be back next week with more feelings about gender.</text:p>
      <text:p text:style-name="normal"/>
      <text:p text:style-name="normal">[Gender Reveal Theme music plays out and ends]</text:p>
      <text:p text:style-name="normal"/>
      <text:p text:style-name="normal">Tuck: I don't know, I've watched a lot of baseball and a lot of the post-game baseball interviews are like, "So what were you thinking when the ball came at you?" And the guy is like, "I was thinking hit the ball," and they're like, "Sick all right, talk to you tomorrow." [both laugh]</text:p>
      <text:p text:style-name="normal"/>
      <text:p text:style-name="P4">Katie: Okay, you're not wrong. Um, but two, I would say that like post<text:span text:style-name="T6">—</text:span><text:span text:style-name="T7">i</text:span>mmediate post-game interviews are incredibly difficult. Same thing with sideline interviews.</text:p>
      <text:p text:style-name="normal"/>
      <text:p text:style-name="normal">Tuck: Yeah, it seems impossible. </text:p>
      <text:p text:style-name="normal"/>
      <text:p text:style-name="normal">Katie: Yeah, <text:span text:style-name="T10">it’s like</text:span> what are you going to <text:span text:style-name="T2">sa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ucida Sans1" svg:font-family="'Lucida Sans'" style:font-family-generic="swiss"/>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8-24T21:24:04.848000000</dc:date>
    <meta:editing-duration>PT12M45S</meta:editing-duration>
    <meta:editing-cycles>2</meta:editing-cycles>
    <meta:generator>Neat_Office/6.2.8.2$Windows_x86 LibreOffice_project/</meta:generator>
    <meta:document-statistic meta:table-count="0" meta:image-count="0" meta:object-count="0" meta:page-count="17" meta:paragraph-count="100" meta:word-count="9787" meta:character-count="55063" meta:non-whitespace-character-count="45402"/>
  </office:meta>
</office:document-meta>
</file>