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officeooo:paragraph-rsid="00118ef8"/>
    </style:style>
    <style:style style:name="P2" style:family="paragraph" style:parent-style-name="normal">
      <style:text-properties officeooo:paragraph-rsid="0011dade"/>
    </style:style>
    <style:style style:name="P3" style:family="paragraph" style:parent-style-name="normal">
      <style:text-properties officeooo:paragraph-rsid="0011dbff"/>
    </style:style>
    <style:style style:name="P4" style:family="paragraph" style:parent-style-name="normal" style:master-page-name="Standard">
      <style:paragraph-properties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background-color="#ffd966" loext:char-shading-value="0"/>
    </style:style>
    <style:style style:name="T5" style:family="text">
      <style:text-properties officeooo:rsid="00118ef8"/>
    </style:style>
    <style:style style:name="T6" style:family="text">
      <style:text-properties style:font-name="Arial1" officeooo:rsid="00118ef8" style:font-name-asian="Arial1" style:font-name-complex="Arial1"/>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style:font-name="Times New Roman" officeooo:rsid="00118ef8" style:font-name-asian="Times New Roman" style:font-name-complex="Times New Roman"/>
    </style:style>
    <style:style style:name="T11" style:family="text">
      <style:text-properties style:font-name="Times New Roman" officeooo:rsid="0011dade" style:font-name-asian="Times New Roman" style:font-name-complex="Times New Roman"/>
    </style:style>
    <style:style style:name="T12" style:family="text">
      <style:text-properties officeooo:rsid="0011dade"/>
    </style:style>
    <style:style style:name="T13" style:family="text">
      <style:text-properties officeooo:rsid="0011db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ranscript–– Gender Reveal Season 11, Episode 154: Nicole Maines</text:span></text:p>
      <text:p text:style-name="normal"/>
      <text:p text:style-name="normal">Tuck: Queer Candle Co. is a queer and trans owned business making small batch soy wax candles topped with a variety of botanicals. They recently sent us their coconut and santal candle, which I loved, and then I somewhat accidentally handed it off to Ozzy, but that's okay, because I can just order another one, or better yet, I can reuse one of my existing Queer Candle Co. jars and make a new one using their new DIY refill kits available online. Either way, I can get 10% off using the promo code GENDER10, and so can you. Use the code GENDER10 to get 10% off your first order at queercandleco.com. That's queercandleco.com.</text:p>
      <text:p text:style-name="normal"/>
      <text:p text:style-name="normal">[Gender Reveal theme music by Breakmaster Cylinder plays]</text:p>
      <text:p text:style-name="normal"/>
      <text:p text:style-name="normal">Tuck: Welcome to Gender Reveal, a podcast where we hopefully get a little bit closer to understanding what the hell gender is. I'm your host and resident gender detective, Tuck Woodstock.</text:p>
      <text:p text:style-name="normal"/>
      <text:p text:style-name="normal">[Gender Reveal theme music plays out and ends]</text:p>
      <text:p text:style-name="normal"/>
      <text:p text:style-name="normal">Tuck: Hey everyone, hope you're all hangin' in there. This week on the show, I am excited to share my chat with actress and activist Nicole Maines. A little bit of backstory on this one, we originally booked Nicole so that she could talk about her role on one of my favorite television shows. But then, of course, the WGA and SAG AFTRA strike started, and then we rescheduled a bunch, and finally we were like, look, let's just do it, we'll talk about something else. So in this episode, you'll hear us talk about Nicole's personal feelings about the strikes, her work writing trans comic books, and her experiences transitioning in elementary school, when a truly random transphobic adult tried to ruin her life for no reason.</text:p>
      <text:p text:style-name="normal"/>
      <text:p text:style-name="normal">Nicole: You created a superhero as you were trying to destroy trans people. Good job, ya fuckin' idiot.</text:p>
      <text:p text:style-name="normal"/>
      <text:p text:style-name="normal">Tuck: Plus, <text:span text:style-name="T2">Danny Phantom</text:span> Tumblr discourse. But before we get to that, I've got some announcements and updates for you. I know that some of you have been waiting on the digital version of<text:span text:style-name="T2"> 2 Trans 2 Furious</text:span> to become available, either because you live outside the US and Canada, or you want to save some money, or you hate to own physical items. Regardless of why, I am very excited to say that we finally have a PDF available for sale at 2trans2furious.bigcartel.com. It is $8 for 160 pages, which is what? Like five cents a page? An incredible deal! Also, if you're a Gender Reveal patron, you get 10% off your order. An even better deal! By the way, if you're waiting for your physical copy of<text:span text:style-name="T2"> 2 Trans 2 Furious</text:span> to arrive, we have hit a truly incredible number of setbacks in getting those mailed out to you, but we have been mailing them out over the last few days, and will continue to do so, so keep an eye out, and if you want an update on your order, you can email me. Also, if you haven't ordered a physical copy yet but you want one, there are still some copies left in our online store 2trans2furious.bigcartel.com, or you can grab a discounted copy and get it signed at our live show on August 28th at the Bell House in Brooklyn. And speaking of which, if you want to come <text:soft-page-break/>to the live show, I would get tickets soon if you can. If you get your tickets in the next mmm few days, week or so, and then send me the receipt, I will send you a free PDF of <text:span text:style-name="T2">2 Trans 2 Furious</text:span>. Other than that fun perk, I gotta say, this show it started as a<text:span text:style-name="T2"> 2 Trans 2 Furious</text:span> launch party, it is now<text:span text:style-name="T6">—</text:span>kind of has nothing to do with that. So, if you've never seen <text:span text:style-name="T2">Fast and Furious </text:span>don't worry about it because we're basically not talking about it at all. We are talking about books and fast things though, so that'll be fun. And have you seen our new lineup? We have added Casey Plett and Fran Tirado to a lineup that already included Mattie Lubchansky, Kendra Wells, and a secret fifth guest to be revealed later. We are going to have really cool Gender Reveal alum in attendance as well. I hear Mckenzee might come. Also some other people I won't dox, but they'll be there, you'll see them, you'll be like "I heard you on the podcast." So, anyway, just think about it. [laughs] I made a bit.ly link. So it's now at bit.ly/speedreading23, if you want to get tickets to the show. Again, it is August 28th at the Bell House at 7:30. I'll see you there. Now I am going to pass the mic over to producer Ozzy for a very special This Week in Gender. <text:s/></text:p>
      <text:p text:style-name="normal"/>
      <text:p text:style-name="normal">[This Week in Gender segment chime theme music plays]</text:p>
      <text:p text:style-name="normal"/>
      <text:p text:style-name="normal">Ozzy: This Week in Gender, I wanted to take a moment to talk about O'Shae Sibley.</text:p>
      <text:p text:style-name="normal"/>
      <text:p text:style-name="normal">[Tranquil acoustic guitar music begins to play]</text:p>
      <text:p text:style-name="normal"/>
      <text:p text:style-name="normal">Ozzy: You may have heard that about 2 weeks ago, on July 29th, O'Shae was murdered at a gas station in Brooklyn. He was voguing to Beyoncé with his friends, being visibly queer as fuck when another group approached them and started making aggressive, homophobic comments. O'Shae's friends say he was standing up for them, and that's why he became the primary target. O'Shae was 28 years old. He would have turned 29 in just a few weeks. He was a dancer and choreographer. He was a prominent part of New York's ballroom scene-- a member of two Houses. And he was someone who clearly understood queer dance as a political act. As just one example, in 2020, he was part of this all queer dance group that made a video project called Vogue for Black Lives Matter.</text:p>
      <text:p text:style-name="normal"/>
      <text:p text:style-name="P1">The person who's been arrested for killing O'Shae, is 17 years old. That's really young to already be so hateful. As Nicole Maines points out in this week's episode, kids aren't born this way. It's adults who have had the time to develop complicated feelings about gender and sexuality, not children. But it also doesn't take long for kids to absorb the messages around them. In Nicole's case, a fifth grade child, so like a 10 year old targeted her for transphobic harassment because his grandfather told him to. You'll hear more about that from Nicole in a few minutes. In the meantime, I don't think I have anything to say about O'Shae Sibley that hasn't already been said better by people who knew him better, but I wanted to share what it was like to be at his memorial last weekend.</text:p>
      <text:p text:style-name="P1"/>
      <text:p text:style-name="P1">On Friday August 4th, O'Shae's friends and chosen family organized a voguing vigil to honor his life and demand justice for his death. The vigil took place at the gas station where he was killed. Hundreds of queer and trans New Yorkers gathered in the streets, shutting down traffic on a very busy Brooklyn corner. At one point, we held a minute of silence and I impulsively decided <text:soft-page-break/>to record it. I was curious with all of the redirected traffic honking around us, if silence would actually sound like anything at all. I think it did. I think you could hear the difference between how loud we could be, and how quiet we could be. I wanted to share that moment with you because it reminded me that while one person can be very easy to ignore, a huge group of people all making noise at the same time, or not making noise at the same time has a certain undeniability. I didn't show up planning to record anything, so the sound quality isn't the best but I hope you'll still be able to hear what I heard. Here's that recording now.</text:p>
      <text:p text:style-name="normal"/>
      <text:p text:style-name="normal"><text:span text:style-name="T5">Speaker</text:span>: It is our duty to fight for our freedom.</text:p>
      <text:p text:style-name="normal"/>
      <text:p text:style-name="normal"><text:span text:style-name="T5">Crowd echoing</text:span>: It is our duty to fight for our freedom.</text:p>
      <text:p text:style-name="normal"/>
      <text:p text:style-name="P1"><text:span text:style-name="T5">Speaker</text:span>: It is our duty to win.</text:p>
      <text:p text:style-name="normal"/>
      <text:p text:style-name="P1"><text:span text:style-name="T5">Crowd echoing</text:span>: It is our duty to win.</text:p>
      <text:p text:style-name="normal"/>
      <text:p text:style-name="P1"><text:span text:style-name="T5">Speaker</text:span>: We must love and support one another.</text:p>
      <text:p text:style-name="normal"/>
      <text:p text:style-name="P1"><text:span text:style-name="T5">Crowd echoing</text:span>: We must love and support one another.</text:p>
      <text:p text:style-name="normal"/>
      <text:p text:style-name="P1"><text:span text:style-name="T5">Speaker</text:span>: We have nothing to lose.</text:p>
      <text:p text:style-name="normal"/>
      <text:p text:style-name="P1"><text:span text:style-name="T5">Crowd echoing</text:span>: We have nothing to lose.</text:p>
      <text:p text:style-name="normal"/>
      <text:p text:style-name="P1"><text:span text:style-name="T5">Speaker</text:span>: We have nothing to lose.</text:p>
      <text:p text:style-name="normal"/>
      <text:p text:style-name="P1"><text:span text:style-name="T5">Crowd echoing</text:span>: We have nothing to lose.</text:p>
      <text:p text:style-name="normal"/>
      <text:p text:style-name="P1"><text:span text:style-name="T5">Speaker</text:span>: We have nothing to lose.</text:p>
      <text:p text:style-name="normal"/>
      <text:p text:style-name="P1"><text:span text:style-name="T5">Crowd echoing</text:span>: We have nothing to lose.</text:p>
      <text:p text:style-name="normal"/>
      <text:p text:style-name="P1"><text:span text:style-name="T5">Speaker</text:span>: But our chains.</text:p>
      <text:p text:style-name="normal"/>
      <text:p text:style-name="P1"><text:span text:style-name="T5">Crowd echoing</text:span>: But our chains.</text:p>
      <text:p text:style-name="normal"/>
      <text:p text:style-name="P1"><text:span text:style-name="T5">Speaker</text:span>: We will take that minute now, thank you.</text:p>
      <text:p text:style-name="normal"/>
      <text:p text:style-name="normal">[Faint sound of siren wailing which slowly grows louder, a car honking, other ambient noise]</text:p>
      <text:p text:style-name="normal"/>
      <text:p text:style-name="P1"><text:span text:style-name="T5">Speaker</text:span>: <text:s/>We love you. We miss you. We will keep living for you. We love you!</text:p>
      <text:p text:style-name="normal"/>
      <text:p text:style-name="P1"><text:span text:style-name="T5">Crowd echoing</text:span>: We love you.</text:p>
      <text:p text:style-name="normal"/>
      <text:p text:style-name="P1"><text:soft-page-break/><text:span text:style-name="T5">Speaker</text:span>: We miss you.</text:p>
      <text:p text:style-name="normal"/>
      <text:p text:style-name="P1"><text:span text:style-name="T5">Crowd echoing</text:span>: We miss you.</text:p>
      <text:p text:style-name="normal"/>
      <text:p text:style-name="P1"><text:span text:style-name="T5">Speaker</text:span>: We will keep fighting for you.</text:p>
      <text:p text:style-name="normal"/>
      <text:p text:style-name="P1"><text:span text:style-name="T5">Crowd echoing</text:span>: We will keep fighting for you.</text:p>
      <text:p text:style-name="normal"/>
      <text:p text:style-name="P1"><text:span text:style-name="T5">Speaker</text:span>: We love you.</text:p>
      <text:p text:style-name="normal"/>
      <text:p text:style-name="P1"><text:span text:style-name="T5">Crowd echoing</text:span>: We love you. <text:s/></text:p>
      <text:p text:style-name="normal"/>
      <text:p text:style-name="P1"><text:span text:style-name="T5">Speaker</text:span>: We miss you.</text:p>
      <text:p text:style-name="normal"/>
      <text:p text:style-name="P1"><text:span text:style-name="T5">Crowd echoing</text:span>: We miss you.</text:p>
      <text:p text:style-name="normal"/>
      <text:p text:style-name="P1"><text:span text:style-name="T5">Speaker</text:span>: We will get justice for you!</text:p>
      <text:p text:style-name="normal"/>
      <text:p text:style-name="P1"><text:span text:style-name="T5">Crowd echoing</text:span>: We will get justice for you!</text:p>
      <text:p text:style-name="normal"/>
      <text:p text:style-name="P1"><text:span text:style-name="T5">Speaker</text:span>: We love you.</text:p>
      <text:p text:style-name="normal"/>
      <text:p text:style-name="P1"><text:span text:style-name="T5">Crowd echoing</text:span>: We love you.</text:p>
      <text:p text:style-name="normal"/>
      <text:p text:style-name="P1"><text:span text:style-name="T5">Speaker</text:span>: We miss you.</text:p>
      <text:p text:style-name="normal"/>
      <text:p text:style-name="P1"><text:span text:style-name="T5">Crowd echoing</text:span>: We miss you.</text:p>
      <text:p text:style-name="normal"/>
      <text:p text:style-name="P1"><text:span text:style-name="T5">Speaker</text:span>: We will keep loving for you.</text:p>
      <text:p text:style-name="normal"/>
      <text:p text:style-name="P1"><text:span text:style-name="T5">Crowd echoing</text:span>: We will keep loving for you.</text:p>
      <text:p text:style-name="normal"/>
      <text:p text:style-name="normal">[Tranquil acoustic guitar music plays out and ends]</text:p>
      <text:p text:style-name="normal"/>
      <text:p text:style-name="normal">Tuck: This has been This Week in Gender.</text:p>
      <text:p text:style-name="normal"/>
      <text:p text:style-name="normal">[This Week in Gender segment chime theme music plays out and ends]</text:p>
      <text:p text:style-name="normal"/>
      <text:p text:style-name="normal">Tuck: We've got a Theymail message for you this week. Theymails of course are tiny messages from listeners that we read on the show you can sign up for one with the link in the show notes. This week's message is from Genevieve and it says: “In a new fantasy novel, <text:span text:style-name="T2">Time and Soul</text:span>, reincarnating sorcerers battle evil in a mythical trans lesbian romance. This honest portrayal of queer love will make trans lesbian and other lesbian fans feel seen. <text:span text:style-name="T2">Time and Soul</text:span> is available <text:soft-page-break/>at bookshop.org and barnesandnoble.com. For more information about the author, please visit genevievehuffman.com.”</text:p>
      <text:p text:style-name="normal"/>
      <text:p text:style-name="normal">[Gender Reveal theme music by Breakmaster Cylinder plays]</text:p>
      <text:p text:style-name="normal"/>
      <text:p text:style-name="normal">Tuck: Nicole Maines is an actress in film and television and a socially engaged activist. In 2018, Nicole made history through her portrayal of TV's first ever live action transgender superhero, Nia Nal AKA Dreamer. You can also enjoy Nicole's work in her recent comic book writing ventures, which include <text:span text:style-name="T2">Superman: Son of Kal-El 13,</text:span> and <text:span text:style-name="T2">Lazarus Planet: Assault on Krypton1</text:span>.</text:p>
      <text:p text:style-name="normal"/>
      <text:p text:style-name="normal">[Gender Reveal theme music by Breakmaster Cylinder plays out and ends]</text:p>
      <text:p text:style-name="normal"/>
      <text:p text:style-name="normal">Tuck: The way we always start the show is by asking: in terms of gender, how do you describe yourself?</text:p>
      <text:p text:style-name="normal"/>
      <text:p text:style-name="normal">Nicole: A woman.</text:p>
      <text:p text:style-name="normal"/>
      <text:p text:style-name="normal">Tuck: Great. I was talking to a friend yesterday, I think that you not only transitioned the youngest of anyone we've ever had on the show, and we've had like 150 episodes.</text:p>
      <text:p text:style-name="normal"/>
      <text:p text:style-name="normal">Nicole: God damn.</text:p>
      <text:p text:style-name="normal"/>
      <text:p text:style-name="normal">Tuck: But we also were thinking that you might be, just in terms of linear time, someone who transitioned almost the earliest of anyone we've had on the show, but there's probably a few people who beat you out who are like in their 40s, but like, not too many. So I was wondering, way back 100 years ago [laughing] when you transitioned, there wasn't obviously the conversation that there is now, or there even was 10 years ago about trans people. And I was wondering if you remembered the first time you like, saw a trans person that wasn't you whether that was in media, or in real life or whatever.</text:p>
      <text:p text:style-name="normal"/>
      <text:p text:style-name="normal">Nicole: Yeah, so I think the first time I met another trans person, I was in Maine, and her name was <text:span text:style-name="T8">Jean Vermette</text:span>, and she was working as an electrician. And she was just friends with my parents after we'd moved, and I think she was the first other trans person that I like saw. And then I think the first time I ever saw another person like me on TV was when the Jazz Jennings special happened in 2008. And by that time, of course, I'd already started transitioning, but that was like, "<text:span text:style-name="T5">O</text:span>h, okay, so there's someone else in my age group." But I still didn't meet another trans person actually my age until 2006, 2007? There was a lot of trauma, so I don't really super remember...</text:p>
      <text:p text:style-name="normal"/>
      <text:p text:style-name="normal">Tuck: Totally! [both laugh] You have block those things out.</text:p>
      <text:p text:style-name="normal"/>
      <text:p text:style-name="normal">Nicole: Yeah, I'm like, "Oh, geez, was that 10 years? Or was that all 10 seconds?"</text:p>
      <text:p text:style-name="normal"/>
      <text:p text:style-name="normal"><text:soft-page-break/>Tuck: Yeah, do you feel like you've been able to have trans community that you felt like you resonated with? Because I know that there's like the, again, there's this like idea that sometimes our friends are people who are temporally our age, and sometimes our friends are people who are our age in trans years, and those are probably not gonna line up.</text:p>
      <text:p text:style-name="normal"/>
      <text:p text:style-name="normal">Nicole: <text:s/>Yeah, that part. Yeah. So, I really actually started finding community within my own age group in 2010, with the launch of Harbor Camps. <text:s/>And that was their inaugural summer, and that was the first time they'd ever had this camp exclusively for trans and non-binary and gender non-conforming kids. And that<text:span text:style-name="T10">—</text:span>at this point, they were renting the camp from some Christian camp, which I thought was hilarious. So at that point, there were probably 40 of us in the whole camp. And that was still, you know, 40 times the amount of trans people I had in my life prior, that were my age. And, I mean, I want to say that it was game changing, and completely shook and re-changed my world. But, honestly it felt very, very natural, and being in that space was freeing in that it felt like because all of us were of this similar experience, it wasn't something that needed to be spoken about. It wasn't really something that we needed to focus on for the first time in our lives. And that's what was the most groundbreaking about that was, "oh, when I'm surrounded by people who get it, and I'm surrounded by people who've gone through things similar to me, Oh, I'm just normal here." And so then I went back the next summer, and then there were 60 or 80 kids, and then I went back and then there were 140 kids, and then I went back and there were<text:span text:style-name="T10">—</text:span>you know, it just skyrocketed. When I went it was for one week, but now they have like full summer long programs. So I find myself like very fortunate that I had that and I had the opportunity to be there for their very first summer, but I'm also incredibly jealous <text:span text:style-name="T5">t</text:span>hat I didn't get like that<text:span text:style-name="T10">—</text:span>oh, I could have been there a whole summer, like that would have been really cool.</text:p>
      <text:p text:style-name="normal"/>
      <text:p text:style-name="P1">Tuck: Yeah, we were asking another guest this a couple of weeks ago who transitioned in probably middle school guessing on their age. But we were talking<text:span text:style-name="T10">—</text:span>not only cis adults, but even trans adults who transition much later in life, might not have as great of an idea of what it's like to be like an out trans kid and have those experiences. So we were just wondering, since you have that experience as well, <text:span text:style-name="T5">i</text:span>f you think there's anything that when we're all now obviously, as a society, like completely obsessed with trans kids, do you have thoughts on like, what we're kind of maybe all missing?</text:p>
      <text:p text:style-name="normal"/>
      <text:p text:style-name="P1">Nicole: So many thoughts. Thank you for asking. Like, my number one thing is what trans kids need is for everybody to leave them the hell alone. I feel like people get so obsessed with this, like, "Oh, they're tricking people. Oh, they're lying to people. Oh, they're..." you know, the whole “trap” thing. But that<text:span text:style-name="T10">—</text:span>it was so part of my introduction as a kid, and I was so upfront about it, because.... <text:span text:style-name="T5">I</text:span>t's not that I was like, super proud of it. I hadn't really learned the value of pride. I just wasn't ashamed of it. And I didn't know what to call it, I didn't have language for it yet. I didn't know that being trans was a thing, because of course, at this point, I was in first grade and, and there was next to no information really about trans people, let alone trans children. So I didn't really have access to verbage or rhetoric. So I would go up and I would be like, "Hi, I'm Wyatt, I'm a boy who wants to be a girl." Or "Hi, I'm Wyatt <text:span text:style-name="T5">and </text:span>one day I'm gonna get plastic <text:soft-page-break/>surgery to be a girl." <text:s/>Like, I guess I just sort of assumed like, medical science had come so far. That like, this must be possible!</text:p>
      <text:p text:style-name="normal"/>
      <text:p text:style-name="normal">Tuck: And you weren't wrong. [laughs]</text:p>
      <text:p text:style-name="normal"/>
      <text:p text:style-name="normal">Nicole: And, look at us now, who would have thought? Not me. Or apparently me. [Tuck laughs] No, so I would go up, and I would like introduce myself to a kid that way. And they'd be like, "Work, I'm Ryan. I like the color red and firetrucks." Like it was on that same level of mundanity and typicality. That it just like wasn't really a big deal. And what I wish people would understand is that kids are not the problem here. Kids are not the ones with the problem here, be them trans or cis. They don't care. They're all just happy to have another person to play with. They're excited they have someone to round out the kickball team. They're excited that they have like a classmate who's into the same TV show as them. Kids are not thinking about the kinds of things that adults are thinking about. And that was my reality as a kid, was like, adults were the ones with the problem, because adults were the ones who had learned hate, adults were the ones who had some idea surrounding transness or surrounding queerness, that it needed to be met with hostility. And so I wish as we're having these conversations, people would stop pretending like they're doing this for the kids. Because the kids are alright. The kids are fine. You are the one with the problem. When everything went down when I was a kid, and my family started being harassed, and we were being threatened, it was from the grandfather of a student who had never even been in the same room as me. To this day, I have never been in the same room as this man, and he uprooted my entire family. He ruined my entire life at that point. Now I'm doing fabulous, thank you very much <text:span text:style-name="T8">Paul Melanson</text:span>. [Tuck laughs]</text:p>
      <text:p text:style-name="normal"/>
      <text:p text:style-name="normal">Tuck: Yeah, do you want to explain that a little bit more for folks who aren't familiar?</text:p>
      <text:p text:style-name="normal"/>
      <text:p text:style-name="normal">Nicole: Yeah, so I transitioned very, very slowly, out of consideration for the straights, thank you very much. [Tuck laughs] Well, if there was one thing I realized, it's that straight people are very jumpy. [Tuck laughs] I'm like, "Ooh, you guys are scared!" That's a joke. But, really why we did that was because we didn't know what the right thing to do was. And they didn't know what was okay, and they didn't know what they were supposed to do. And I think it's really important that we recognize that as all of this conversation is flying around about trans and kids and pushing people into transitioning and the hyper medicalization like, it was so painfully slow how I transitioned. First grade, I was permitted to wear pink T-shirts, and that was it. I was still using he/him pronouns, I was still using the male's bathroom. My hair was still in a truly dreadful bowl cut. And that was the extent of what I was allowed to perform gender expression wise. Now mind you, at home, over summer vacation, I could do whatever I wanted. I could wear whatever I wanted, because we weren't around anybody else, it was just us at home. Which made going back to school all the much more difficult, because then it felt like having to backtrack and be like<text:span text:style-name="T11">—</text:span>and I could not understand that as a child, why at home and with my family, am I able to be myself and everything's fine. And then when I go to school, I have to go back to being uncomfortable and unhappy. That I didn't understand. And that made back to school all the much harder every year.</text:p>
      <text:p text:style-name="normal"/>
      <text:p text:style-name="normal"><text:soft-page-break/>So, in third grade, I was allowed to use the girls bathroom. Now disclaimer here: in first through fourth grade, we had single-use bathrooms. And so they were like, kind of attached to the classroom, and so there was a pink door and a blue door, and there was only one toilet in there, and so it was a single occupant. Um, but yeah, so I was permitted to use the pink door instead of the blue door that year. And again, that didn't affect anybody because it was single occupant. Fourth grade, I started experimenting, on my own mind you, with name changes. <text:span text:style-name="T12">A</text:span>nd so I would always write different names on my folders, on my homework. <text:span text:style-name="T12">A</text:span>nd my teacher multiple times had to sit me down be like, "I understand why you're doing this, but do you understand why I need you to write your name on your homework?" And I was like, "No, bitch, you know I'm the one doing that!"</text:p>
      <text:p text:style-name="normal"/>
      <text:p text:style-name="normal">Tuck: [laughing] Totally! Nobody else is doing this, yeah, absolutely.</text:p>
      <text:p text:style-name="normal"/>
      <text:p text:style-name="P2">Nicole: [laughing] Yeah, seriously, I was like<text:span text:style-name="T11">—a</text:span>nd I went back and forth, like I really wanted to be Quinn, but I couldn't figure out how to spell it, I would always write "Queen." [Tuck laughs] Which like, looking back would be a sickening name. Like giving a little <text:span text:style-name="T2">American Horror Story</text:span> Queenie, like that would have been really fierce. Um, I really liked Raven because I was obsessed with <text:span text:style-name="T2">That's So Raven</text:span>, but my parents didn't like that. And so eventually I ended up settling on Nicole, from the character from <text:span text:style-name="T2">Zoey 101</text:span>.</text:p>
      <text:p text:style-name="normal"/>
      <text:p text:style-name="normal">Tuck: Beautiful.</text:p>
      <text:p text:style-name="normal"/>
      <text:p text:style-name="P2">Nicole: And in fifth grade is when I was finally<text:span text:style-name="T11">—</text:span>I got to pierce my ears, I got to use she/her pronouns. And that's when I got to use the multi-stall girls bathroom. And actually, there were stall bathrooms in first grade, but I still used the males for that. Oh my <text:span text:style-name="T12">g</text:span>od, here's the tea though, except one day, one day, I got really, really curious, and nobody was around, except this one girl who was a grade older than me, Zoe, who was there. And she was like, "If you want to, like, go in there for a second, I won't tell anybody." And like to this day, I'm like, Zoe, I don't know your last name. We never really spoke again. I don't know where you are. You a real one.</text:p>
      <text:p text:style-name="normal"/>
      <text:p text:style-name="normal">Tuck: Zoe, true ally.</text:p>
      <text:p text:style-name="normal"/>
      <text:p text:style-name="P2">Nicole: Zoe! Seriously! True ally! But this is what I'm talking about, like when the kids are a<text:span text:style-name="T12">l</text:span>l right. Like, she understood like, "I know what this is for you. You can go do that. No one will know." And so I did. And it was like, I don't know, I felt like I was breaking all the rules, but at the same time, I was like, "This is amazing!" This is like validating in every way that I needed at that point, when I was in first grade. So getting to go back in there in fifth grade was like, hallelujah, like chorus of angels. It was amazing. For me. And it was<text:span text:style-name="T11">—</text:span>socially as well, like this is the other thing we need to recognize in this like, the bathroom, especially for girls is like, girls go to the bathroom together. And that is a rite of passage. And I was a part of that. And as of then, the girls understood that, the girls were my friends, like I was in the posse, like it wasn't<text:span text:style-name="T11">—</text:span>there wasn't ever this feeling of other-ship for me. Because these are my friends, we'd grown up together, "Of course, Nicole should be in the bathroom with us. She's one of us."</text:p>
      <text:p text:style-name="P2"/>
      <text:p text:style-name="P2"><text:soft-page-break/>And there was a boy in my class, who I didn't really know. He'd moved there the year before, this was the first time he was in my class. And his grandfather was a member of this special interest Christian right group called this the Christian Civic League of Maine. And I think the name has since changed. And eventually I guess he caught wind that I was using the girl's bathroom and he didn't think that was okay. So, he had his grandson as a political stunt, follow me into the bathroom. And I will never forget that. I was in there with my friend Emily, and another friend of ours, Anna Elisa, like called down the hall was like, [Nicole makes a startled gasping squawking sound]. And we were like "What?" And this dude walks in who's significantly bigger than us, looks me straight in the eye, and we're just standing there staring at him. And our teacher comes in beet red and drags him out. I don't think his feet hit the floor. And she's like, "What do you think you're doing?" I will never forget like the shit-eating grin. And he was like, "I'm just a girl using the girls bathroom."</text:p>
      <text:p text:style-name="P2"/>
      <text:p text:style-name="P2">I really don't remember the rest of that day. I was<text:span text:style-name="T11">—</text:span>the only other thing I remember being in the guidance counselor's office with my two friends, and they had said that he'd been calling me a faggot. And that was the first time that I'd ever heard that word. And I didn't know what it meant. And my parents said I came home crying that day. And so as that kid was reprimanded, this group that the grandfather was a part of, threatened the school with a lawsuit that was like, "Well, why can this boy use the girls bathroom and not this boy, you're discriminating." Because you know they love to play the victim. They love to be like, "Oh! My rights!" And so the school got scared, and the school buckled. Now, up until this point, we had had a really good relationship with the school. And so when this happened, that channel of communication broke down. And the school was like, "Oh, if Nicole using the girls bathroom is the problem, no problem, like, we'll just pull her from the girls bathroom." And so the red tape went up, and I went in the staff bathroom. But this is the thing, I feel like every few decades, every few years, we end up having the same civil rights conversation, just with a new subject at the forefront. Like it's classic divide and conquer. It's, "<text:span text:style-name="T12">L</text:span>et's have these people fight amongst themselves, while we continue to steal their money and power, and we continue to keep them marginalized and oppressed." It's a scam. Bigotry is a fucking scam. I think we are in a point right now as a society and as a country, and as a culture, where we have to decide what kind of world we want to live in. There are more pressing things going on that demand our full attention. But instead, we are kept occupied, fighting for our rights over and over and over and over again. And so this campaign, this constant quest to try to find the group in the world that is responsible for everything is impossible, and fucking pointless.</text:p>
      <text:p text:style-name="normal"/>
      <text:p text:style-name="normal">Tuck: No, absolutely. And I feel like as you know, a podcast made mostly for trans people, I feel like we're all sort of really goin' through it together. And, sometimes the only solution is to temporarily not look straight at it and just try to think about something else and like, have a good time while you can, because I think that is... the best revenge is having a good time. So I have I have, you know, a couple more thoughts on the things you were talking about, but I think we are gonna pivot for a minute, because I want to make sure that we get to talk about the fun stuff that you do that we can talk about, such as <text:span text:style-name="T12">w</text:span>riting comics, which, you know, famously, are on paper, and we get [laughing] to talk about them!</text:p>
      <text:p text:style-name="normal"/>
      <text:p text:style-name="normal"><text:soft-page-break/>Nicole: Yeah! [laughs]</text:p>
      <text:p text:style-name="normal"/>
      <text:p text:style-name="normal">Tuck: So I was wondering, you know, like you're really involved in, in writing the story and the backstory of Dreamer who is this transgender superhero, and, you know, we talked to a lot of people who aren't aren't writing superhero comics, but who are writing trans stories, and I like to ask if there any important points about trans life that you're trying to hit, but also any, like, cliches that you're trying to avoid in that process?</text:p>
      <text:p text:style-name="normal"/>
      <text:p text:style-name="normal">Nicole: Oh, good question. So, I am trying to take this opportunity to have this be a story like, obviously, I want everyone to read it, and I want everyone to, to buy it. Pre-order if you can, because that's how uhh--</text:p>
      <text:p text:style-name="normal"/>
      <text:p text:style-name="normal">Tuck: [laughing] That's how it works.</text:p>
      <text:p text:style-name="normal"/>
      <text:p text:style-name="normal">Nicole: That tells the publishers what you want to see more of, so preorder, <text:span text:style-name="T2">Bad Dream</text:span>, April 2024. I really wanted this to be a story for young trans queer people, because that's who the superhero was for. Everyone gets to enjoy her, everyone gets to love her. But like, this is for the dolls. [Tuck laughs] And, as I was writing this story, you know, I've been working on it for the past three years, and the world has changed dramatically in that time. There was a global shutdown, and more significantly to the story, anti-trans sentiment and rhetoric has skyrocketed into the mainstream public conversation. And really what I ended up doing, subconsciously, this story ended up being my way of talking about that, and holding that within myself, and sort of making sense of it. And so there's a lot of points in this book, where I look at these conversations. And one of the big ones in the book is this whole gotcha like, "what is a woman?"</text:p>
      <text:p text:style-name="normal"/>
      <text:p text:style-name="normal">Tuck: [laughing] Mmmhm.</text:p>
      <text:p text:style-name="normal"/>
      <text:p text:style-name="P2">Nicole: <text:s/>So for anyone who doesn't know, Dreamer is a half alien who<text:span text:style-name="T11">—</text:span>her name is Nia Nal, and Nia's mother is Naltorian, that comes from a planet of future seers, where they see the future in their dreams. And these powers are passed down from mother to daughter. And so Nia grows up with an older sister who is cisgender. And everyone, including Nia has gone their entire lives believing that Nia's older sister is going to get these powers. And Nia's been fine with that. And Nia has resigned to be the supporting player in her own life. Maeve is the star, Maeve is gonna be the superhero, Maeve is gonna get these powers. I'm gonna <text:span text:style-name="T12">be</text:span> the one who cheers for her from the bleachers, Taylor Swift style. And when she realizes that she got these powers that were meant for her sister, she does not know what to do with that. And so she goes away to Metropolis, and it’s there that she meets this group of queer girls, one of them being Taylor Barzelay<text:span text:style-name="T2"> </text:span>who is from the graphic novel <text:span text:style-name="T2">Galaxy: The Prettiest Star, </text:span>written by Jadzia Axelrod, who we fucking love! [Tuck laughs] Another great trans author over at DC Comics. And that’s another trans superhero who’s awesome.</text:p>
      <text:p text:style-name="P2"/>
      <text:p text:style-name="P2">And she meets Galaxy, and she meets Galaxy’s girlfriend Kat, and Yvette, who I’m personally is one of the most<text:span text:style-name="T11">—</text:span>one of the characters I’m the most excited for in this comic, because that was Nia’s trans roommate on the show, and she was awesome and we did some great storylines <text:soft-page-break/>with her, but she was never really like a <text:span text:style-name="T12">main</text:span> character. And so in this comic I wanted to show how Nia and Yvette met, I wanted to show what Yvette’s like, what that relationship is like, what that sisterhood means to one another. And ultimately, that’s what it becomes<text:span text:style-name="T11">—</text:span>a sisterhood. And Nia learns, like “Oh, this is what that relationship is supposed to feel like.” And, Maeve isn’t a good sister. And ultimately, it comes down to this “what is a woman” conversation, where her sister famously says, “<text:span text:style-name="T12">Ho</text:span>w did you get the powers? You’re not even a real woman.” And her <text:span text:style-name="T12">mom</text:span> has to explain like, these powers are about destiny, and fate, and the ethereal nature of dreams, and what is that if not a fucking woman? Like to be a woman is something that is so ethereal and is so cosmic, and changes culture to culture, neighborhood to neighborhood, and so as we are trying to nail down such an ethereal concept, you’re trying to nail down water! You’re just gonna make a mess. And so, with this story I really wanted to just address a lot of the things that’ve been on my mind.</text:p>
      <text:p text:style-name="P2"/>
      <text:p text:style-name="P2">And, there’s a couple of pages that I’m really really excited about that showcase ballroom. Which is something that hasn’t really had the opportunity to have space in the comic book world. And recognizing that I am someone who had supportive parents, grew up middle class, in Maine, in a white family, ballroom was never my world, that was never something that I experienced, so in recognizing that it was not my story to tell, I didn't linger too long on it. But as Nia is this trans runaway, I also wanted to recognize that this is a huge part of the homeless trans experience. Especially in the city, especially in Black and Brown communities, so I wanted to give an opportunity to at least show that, so people can at least dip their toe in that a little bit. And so for <text:s/>Nia, that’s an opportunity to see her identities celebrated, to see these pieces of herself be beautiful and glamorous and exciting and fun. Which is something that I think a lot of trans people, especially now need.</text:p>
      <text:p text:style-name="normal"/>
      <text:p text:style-name="normal">Tuck: Absolutely. There are obviously a couple of trans superheroes that we just named, but I bet there are way more superheroes who are giving trans, so, <text:span text:style-name="T12">n</text:span>ame a superhero that could be trans in your head.</text:p>
      <text:p text:style-name="normal"/>
      <text:p text:style-name="normal">Nicole: Part of me wants to say Storm, just because I'm like, that's a little too much glamor. [Tuck laughs] Maybe she's not, maybe she's not trans, but there's queer somewhere in there!</text:p>
      <text:p text:style-name="normal"/>
      <text:p text:style-name="normal">Tuck: There's something going on!</text:p>
      <text:p text:style-name="normal"/>
      <text:p text:style-name="normal">Nicole: I'm like, that's a lot of glamor for a straight cis woman. Um, who else? Okay, so this was a debate on Tumblr, like back in the day.</text:p>
      <text:p text:style-name="normal"/>
      <text:p text:style-name="normal">Tuck: Uh huh.</text:p>
      <text:p text:style-name="normal"/>
      <text:p text:style-name="normal">Nicole: And this isn't really like a superhero, but do you remember that show <text:span text:style-name="T3">Danny Phantom</text:span>?</text:p>
      <text:p text:style-name="normal"/>
      <text:p text:style-name="normal">Tuck: Yeah, of course!</text:p>
      <text:p text:style-name="normal"/>
      <text:p text:style-name="normal"><text:soft-page-break/>Nicole: Danny was trans! [Tuck laughs] Let's talk about it! He wears a shirt to the beach. <text:s/>[Tuck laughs] He accidentally goes into the girls bathroom sometimes. [Tuck laughs] Let's talk about also, the genetic DNA identical clone of him was like, a young girl.</text:p>
      <text:p text:style-name="normal"/>
      <text:p text:style-name="P2">Tuck: Wow, okay. Yeah, no, that's indisputable. Wait, okay, but speaking of<text:span text:style-name="T11">—</text:span>I know clones and twins are different, but this reminded me<text:span text:style-name="T11">—</text:span>so you have a twin?</text:p>
      <text:p text:style-name="normal"/>
      <text:p text:style-name="normal">Nicole: Yeah, an identical twin brother.</text:p>
      <text:p text:style-name="normal"/>
      <text:p text:style-name="P2">Tuck: Yes. What is the experience of<text:span text:style-name="T11">—</text:span>because I think there's something so wild to me of imagining someone who is like, genetically identical to you, but is another gender, because you're kind of like, "<text:span text:style-name="T12">O</text:span>h, that's the boy version of me." What is that experience? I know, you've only had that experience, but what's that like for you?</text:p>
      <text:p text:style-name="normal"/>
      <text:p text:style-name="normal">Nicole: I mean, it definitely made me count my lucky stars that I had access to gender affirming care. Because I got to like Matrix style, dodge that bullet. And I watched that happen in real time. And I was like, oh, that's exactly what I would have looked like, that's petrifying. And I'm very, very fortunate to have had access to that care. I'm very, very fortunate that my parents were open enough to explore those options for me, because I don't think that's something that I would have survived. And I wish that's something that more people understood about trans kids and trans youth. This whole conversation about, "<text:span text:style-name="T12">O</text:span>h, well, why don't you just wait till you're 18?" Which like, nevermind the fact that all of these states <text:span text:style-name="T12">that </text:span>were like, "Uh, we just want them to wait till they're 18," are now also going after trans adults. Like we fucking <text:span text:style-name="T3">said</text:span> they would. Forcing kids to wait until they're 18 to be themselves is forcing kids to wait 18 years to be happy. Ultimately, it boils down to: you just don't want trans people to exist. And that's, I mean, that's also the goal. The intention.</text:p>
      <text:p text:style-name="normal"/>
      <text:p text:style-name="normal">Tuck: Right, right. I feel like there are currently roles for trans people where they're like trans characters that kind of like turn directly to camera and are like, "I am a transgender person. And this is what that means."</text:p>
      <text:p text:style-name="normal"/>
      <text:p text:style-name="normal">Nicole: [laughing] You right!</text:p>
      <text:p text:style-name="normal"/>
      <text:p text:style-name="P2">Tuck: And then there are also roles where it's like<text:span text:style-name="T11">—</text:span>where they're just kind of like vibing. Which is like, less common, but does happen. Do you in your work, like have a preference or like a sort of imagining that things will shift more towards playing trans people who just get to be people and don't look directly to camera to talk about lessons? Or like, what are your feeling<text:span text:style-name="T12">s</text:span> on kind of those two different types of characters?</text:p>
      <text:p text:style-name="normal"/>
      <text:p text:style-name="normal">Nicole: I see the value in those conversations, like I see the value in those fourth wall breaking turn direct to camera moments. I am personally more of a fan of trans people just being able to be people. I think that there is much more value in giving us the space to form our identities around other aspects of our character, besides, "I'm trans and that's why I'm here!" Like, the <text:soft-page-break/>way I always say it's like, I don't wake up in the morning and I'm like, "Al<text:span text:style-name="T12">l </text:span>right, time to have a trans day! I'm gonna take a trans shower!"</text:p>
      <text:p text:style-name="normal"/>
      <text:p text:style-name="normal">Tuck: Totally! [laughs]</text:p>
      <text:p text:style-name="normal"/>
      <text:p text:style-name="P2">Nicole: "And then <text:span text:style-name="T12">make </text:span>myself some trans breakfast." Like you don't do that. <text:span text:style-name="T12">L</text:span>ike deadass<text:span text:style-name="T11">—</text:span>I forget. Like it is not a part of my daily life. I don't care. I don't<text:span text:style-name="T11">—</text:span>I'm not thinking about it all the time, I'm just living my life. I am worried about the comic, too many comics that I said yes to like, I have deadlines that I am not meeting. I have other stuff going on. <text:span text:style-name="T12">A</text:span>nd so as far as the on-camera representation goes, as far as those conversations go on screen. I am a fan of having those conversations when they come up and make sense. When it makes sense to talk about our transness, let's talk about it. Let's have those conversations, but there are absolutely moments where it's like, oh, wow, you really wedged that in there, didn't you?</text:p>
      <text:p text:style-name="P2"/>
      <text:p text:style-name="P2">I was having this conversation actually, with Tom Taylor, when we were working on Son of <text:span text:style-name="T2">Kal-El </text:span>together. And Jon, being a bisexual Superman, and Dreamer being a transgender superhero, have the shared queered super experience. And so we wanted them to really talk about that. And we wanted them to be able to sit down and be like--- and like, shoot the shit about it. But as we were writing this comic, there wasn't really a time where it made sense for them to like, sit down and be like, "Oh, my God, I'm trans!" And he's like, "Uh, I'm bi! What a day!" [Tuck laughs] And so I was talking to Tom about it, and he was like, "I'm having a really hard time finding a place to work that in." And I was like, "Then scrap it." Easy. It's simple as that. If it doesn't make sense, don't do it.</text:p>
      <text:p text:style-name="normal"/>
      <text:p text:style-name="P2">Like write these characters the way you would write anybody else. If they're doing stuff that doesn't make sense for the character, for the story, for the situation, for the context of the story, don't do it. It is going to be far more impactful when it comes up organically. One of the reasons that I'm excited for <text:span text:style-name="T2">Bad Dream</text:span>, is it's going to be the first time in the comics, where Nia's transness is expressly talked about. In the DCU, in the mainstream<text:span text:style-name="T11">—</text:span>in the main line DC Comics, Dreamer's transness has never been mentioned, which is also why I always have, like, have a little chuckle to myself, when, like neckbeards are like, "Ew, they're pushing woke! <text:span text:style-name="T12">T</text:span>hey're ruining comics!" And I'm like, you just told on yourself, because if you'd actually read any of the comics Dreamer's in, you'd know they've never even mentioned her being trans.</text:p>
      <text:p text:style-name="normal"/>
      <text:p text:style-name="normal">Tuck: And that's also so funny because like, almost every comic is like a straight allegory that's just like, so these aliens are clearly a metaphor for xenophobia, and so the idea that they could like suddenly become woke is like so wild. [laughs]</text:p>
      <text:p text:style-name="normal"/>
      <text:p text:style-name="normal">Nicole: Totally! I mean, oh, my <text:span text:style-name="T12">g</text:span>od. I mean, I'm always like, what comic books have you been reading? Because the people who have been writing your comics [singing] have been queer the whole time! [Tuck laughs]</text:p>
      <text:p text:style-name="normal"/>
      <text:p text:style-name="normal"><text:soft-page-break/>Tuck: Absolutely. Yeah, so wild. Well, keeping an eye on the time, I wanted to make sure we got to talk about your experience of the strike, cause I know that you were on the WGA picket line before SAG was even striking, so yeah, what has your experience of it been so far?</text:p>
      <text:p text:style-name="normal"/>
      <text:p text:style-name="P2">Nicole: Yeah, I mean, I am very, very fortunate to have had the opportunities to work where I did and to have had the time and opportunity to save financially the way I did, so that I'm not feeling the full impact of not being on set financially, as some other folks in the industry are. But like you said, I was on the picket line before SAG was even striking, as were many other actors, because we recognize that what the studios are trying to do to writers, and now actors, they're gonna try to do to all of us, they would replace all of us with robots if they could. If they could not pay a soul, they would. I have long said like the number one enemy to creativity is business. Because they're not thinking on creative terms. They don't care about the people putting these stories together. They care about shareholders, they care about making the most money as possible. They care about minimizing risk and maximizing reward. They don't understand art, they don't understand the necessity for the human experience when it comes to creating art. And that is something an AI cannot replicate because they fundamentally do not have the human experience. And you can put all of that aside and also like<text:span text:style-name="T11">—</text:span>look, if you're gonna tell us actors are being unreasonable, if you're going to tell us writers are asking for too much, can you at least position your yacht out of frame before you say that? Like, it's bullshit.</text:p>
      <text:p text:style-name="normal"/>
      <text:p text:style-name="normal">Tuck: <text:span text:style-name="T12">Absolutely. </text:span>Well, it is just so fascinating to me how many creative industries are trying to essentially like, eliminate every writer, every actor, every journalist, every we know, producer, and then they still think that like, as execs they will make money. And it's like, how.... in your brain, how do you think you will keep profiting when you've eliminated every single person who did the labor that you profited from? [laughing] Like I don't understand what your endgame is, like, I guess it's maybe just like the concept of robots, but like, you've got to think about it one step further, like what do you think it's gonna do?</text:p>
      <text:p text:style-name="normal"/>
      <text:p text:style-name="P2">Nicole: Yeah! Here's the thing though, if you just value creatives, if you just give them the space to do what they do, you do what you do. You do what<text:span text:style-name="T11">—</text:span>you do your job. You sit<text:span text:style-name="T11">—</text:span>you<text:span text:style-name="T11">—</text:span>you collect the money. Let artists do what artists do. Because how would any of us have gotten through COVID without television and film? You had a good thing! Don't fix what's not broken. The only thing that's broken is the way that these people are getting paid. That's what we're trying to change. And ultimately, what they're asking is not gonna put a dent in your megawealth, you're gonna be fine. Trust me, you're still going to be able to buy that yacht this year, you'll be fine.</text:p>
      <text:p text:style-name="normal"/>
      <text:p text:style-name="normal">Tuck: I've been looking at the UPS teamsters contract and it's so good. And they didn't make a single concession. They just got the best contract in the history of UPS, and I've just been staring at it being like: "see!"</text:p>
      <text:p text:style-name="normal"/>
      <text:p text:style-name="normal">Nicole: Thank <text:span text:style-name="T12">g</text:span>od!</text:p>
      <text:p text:style-name="normal"/>
      <text:p text:style-name="normal"><text:soft-page-break/>Tuck: It's possible to get a good contract and like, get a bunch of good stuff and still have a business like function because they recognize that they actually need their workers. [laughing] Just like, can you imagine?</text:p>
      <text:p text:style-name="normal"/>
      <text:p text:style-name="normal">[Record scratching sound]</text:p>
      <text:p text:style-name="normal"/>
      <text:p text:style-name="normal">Tuck: Hey, future Tuck breakin' into the show here, just to say that a few days ago, the <text:span text:style-name="T2">It Could Happen Here</text:span> podcast actually dropped an episode interviewing two rank and file UPS workers about how this proposed contract is insufficient, and how some UPS workers are voting <text:span text:style-name="T12">n</text:span>o. But I wanted to leave this in anyway, because I do think that in the scheme of all contracts, and all labor struggles, it's still a win in the scheme of things, but of course, we should always be fighting for better. <text:span text:style-name="T12">O</text:span>kay, back to the show.</text:p>
      <text:p text:style-name="normal"/>
      <text:p text:style-name="normal">[Record scratching sound]</text:p>
      <text:p text:style-name="normal"/>
      <text:p text:style-name="normal">Tuck: Because they recognize that they actually need their workers. [laughing] Just like, can you imagine?</text:p>
      <text:p text:style-name="normal"/>
      <text:p text:style-name="normal">Nicole: Well, and that's the thing. Our value still has not been recognized. And that's what we're fighting over. We're saying, "You need us." They're saying, "No we don't." And so now we're striking because we're like, "A<text:span text:style-name="T12">l</text:span>l right, you said you didn't need us. Where are your new projects? That's so weird! You couldn't just keep going with AI?".</text:p>
      <text:p text:style-name="normal"/>
      <text:p text:style-name="normal">Tuck: [laughs] A<text:span text:style-name="T12">l</text:span>l right, well, is there anything else that you want to make sure we talk about today?</text:p>
      <text:p text:style-name="normal"/>
      <text:p text:style-name="normal">Nicole: I’<text:span text:style-name="T13">d</text:span> like to just talk about like, trans folks listening.... <text:span text:style-name="T13">D</text:span>oing what you can to take care of yourself. I was at a signing recently in Metropolis, Illinois, for the Superman celebration, and this really, really nice, older gay man came up to me and he was like, "Look, I don't know if this is too personal question, I don't know if anyone has asked you this. And I don't know if it's okay if I asked you this, but are you okay?" And I was like, "No, I'm not. I'm really, really struggling. I'm here, I'm smiling. I'm having a good time with everybody. But I'm having a hell of a time keeping my head above water." But I'm here in Maine, I'm with my family. I'm with my boyfriend, we're gonna go to a Ren Faire this weekend. I am trying to do things that are going to make me happy. You don't have to be in the fight every second of every day, because they want our existence to be miserable. And it's exactly what you said earlier Tuck, the best revenge is being happy. So do what you can to make yourself happy. Take care of yourself during this time.</text:p>
      <text:p text:style-name="normal"/>
      <text:p text:style-name="normal">Tuck: Since we are already in sort of a like, dire place, I wanted to ask you one more question about this before we do our wrap up question, which is that you, you and your mom and your brother, like literally had to flee your hometown due to transphobia as a child, which is obviously so traumatic and fucked up. And unfortunately, we're like seeing now trans families, trans kids, trans adults having to flee places due to transphobia again. And I was just wondering, since <text:soft-page-break/>obviously, you are a beautiful superhero now, do you have any advice or words for people who are going through this right now?</text:p>
      <text:p text:style-name="normal"/>
      <text:p text:style-name="P3">Nicole: There is nothing that I can say that is gonna make it better. There is nothing that I can say that is going to heal those wounds that is going to stop that hurt. And that is gonna make you less afraid. All I can say is I have been there. I know exactly how it feels. I know it sucks. Being back<text:span text:style-name="T11">—</text:span>I'm back in Maine right now, seeing this place and these things for the first time in a long time. And it is so bittersweet and it really, really hurts. It's nice to see it all, but it's really hard to be like, "Oh, wow. Yeah, this was supposed to be my life. This is supposed to be what I had. I wasn't supposed to be a superhero. I wasn't supposed to be in Los Angeles. I wasn't supposed to be doing what I'm doing." That is honestly the fallout from everything that happened to me. Which once again, thank you <text:span text:style-name="T8">Paul Melanson</text:span>, you created a superhero as you were trying to destroy trans people. Good job, you fuckin' idiot. So there's nothing I can say that's gonna make that better. What I can say, or what's helped me is: home is wherever you are. Home is where you find joy and comfort, and that is something that you can create anywhere. Get good at that.</text:p>
      <text:p text:style-name="normal"/>
      <text:p text:style-name="normal">Tuck: Okay, one more before the last question, my producer wants to know, were you a <text:span text:style-name="T2">Twilight</text:span> fan? And if so, were you Team Edward or Jacob?</text:p>
      <text:p text:style-name="normal"/>
      <text:p text:style-name="P3">Nicole: Ah! [laughs] No, I wasn't really a <text:span text:style-name="T2">Twilight</text:span> fan! I didn't really ever get into all of that. I don't like my vampires glittering in the sun. I want to see <text:span text:style-name="T13">them</text:span> explode. I like <text:span text:style-name="T2">True Blood</text:span>. That was my thing. I was team Eric. Actually, you know what, no, I wasn't team Eric. I was team Pam! I was like, fuck all of them. [Tuck laughs] Pam was the star of the show. I couldn't<text:span text:style-name="T11">—</text:span>I just couldn't with Bill, he was like: [puts on a husky deep voice] “<text:span text:style-name="T13">I cannot be with you, Sookie.... I</text:span>'ve seen you around children, Sookie, you light up around them.... <text:span text:style-name="T13">I cannot give you children, Sookie.</text:span>" <text:s/>[Tuck laughs] I just like<text:span text:style-name="T11">—</text:span>as a trans person, as a person who cannot have biological children, every time I see that storyline come up in media, I'm like, "Cry me a fucking river! Oh my <text:span text:style-name="T13">g</text:span>od! You're gonna break up because you can't<text:span text:style-name="T11">—</text:span>like, because what? Your dick broke cause you're a vampire? Sorry!" [Tuck laughs] Mine is too! [Tuck laughs] I'm fine!</text:p>
      <text:p text:style-name="normal"/>
      <text:p text:style-name="normal">Tuck: Mmhmm. We all make it work.</text:p>
      <text:p text:style-name="normal"/>
      <text:p text:style-name="normal">Nicole: Oh my god, same thing with like adoption storylines. Like, my brother and I are adopted, and every time <text:s/>I see like this crisis of identity or like, "I wasn't wanted!" I was like, I grew up knowing I was adopted, and I was like, "Yeah, that's fine. <text:span text:style-name="T13">Okay.</text:span>"</text:p>
      <text:p text:style-name="normal"/>
      <text:p text:style-name="normal">Tuck: I know people who have adoption trauma, but I also know a lot of people who have trauma from the family who gave birth to them. It's like, you don't have like a monopoly. It's just like, some people have trauma. [laughs]</text:p>
      <text:p text:style-name="normal"/>
      <text:p text:style-name="normal">Nicole: Thank you! Yeah.</text:p>
      <text:p text:style-name="normal"/>
      <text:p text:style-name="normal"><text:soft-page-break/>Tuck: So. Al<text:span text:style-name="T13">l </text:span>right, well, the way we always end the show is by asking: in your ideal world, what would the future of gender look like?</text:p>
      <text:p text:style-name="normal"/>
      <text:p text:style-name="normal">Nicole: Whatever the fuck people want it to look like. I'm so over the policing and I'm so over the like, red tape and the way I always say it is there 8 billion people in the world, do we truly think that two very specifically shaped boxes are going to capture the identities of every single person on Earth? Look, I didn't go to fuckin' school for math, [Tuck laughs] but even that sounds wrong to me. Like, I just wish that we would afford people the opportunity to be whoever they are, and to find that out. And whoever it is you need to be, go be that person.</text:p>
      <text:p text:style-name="normal"/>
      <text:p text:style-name="normal">[Gender Reveal Theme Music by Breakmaster Cylinder plays]</text:p>
      <text:p text:style-name="normal"/>
      <text:p text:style-name="normal">Tuck: That's gonna do it for this week's show. Once WGA and SAG AFTRA emerge victorious from their respective strikes, I'm sure that Nicole will once again be starring in many excellent films and television shows. In the meantime, you can pre-order <text:span text:style-name="T2">Bad Dream: A Dreamer Story</text:span> from Penguin Random House. You can find us at the Bell House on August 28th. We are also at genderpodcast.com and you can sign up for our weekly newsletter and monthly bonus episodes at patreon.com/gender. You can also find <text:span text:style-name="T2">2 Trans 2 Furious</text:span>, the weird book that I made with Niko Stratis, at 2trans2furious.bigcartel.com. This week's episode was produced and edited by Ozzy Llinas Goodman, and by me, Tuck Woodstock. Our logo is by Ira M. Leigh. Our theme song is by Breakmaster Cylinder. Additional music by Blue Dot Sessions. We'll be back next week with more feelings about gender. <text:s/></text:p>
      <text:p text:style-name="normal"/>
      <text:p text:style-name="normal">[Gender Reveal Theme music by Breakmaster Cylinder plays out and e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8-24T21:56:37.714000000</dc:date>
    <meta:editing-duration>PT5M7S</meta:editing-duration>
    <meta:editing-cycles>1</meta:editing-cycles>
    <meta:document-statistic meta:table-count="0" meta:image-count="0" meta:object-count="0" meta:page-count="17" meta:paragraph-count="139" meta:word-count="8897" meta:character-count="48027" meta:non-whitespace-character-count="39284"/>
    <meta:generator>Neat_Office/6.2.8.2$Windows_x86 LibreOffice_project/</meta:generator>
  </office:meta>
</office:document-meta>
</file>